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an Bonekampstraat 32, 1501 XX Zaandam - het bouwen van een overkapping (verand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219 - het bouwen van een overkapping (veranda) op de locatie Jan Bonekampstraat 32, 1501 XX Zaandam</text:p>
            <text:p text:style-name="common-al">Aanvraag ontvangen: 22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44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219</meta:user-defined>
    <dc:language>nl</dc:language>
    <meta:user-defined meta:name="OVERHEIDop.locatietype/OVERHEIDop.gebiedsmarkering">Punt</meta:user-defined>
    <meta:user-defined meta:name="DC.title">Aanvraag omgevingsvergunning - Jan Bonekampstraat 32, 1501 XX Zaandam - het bouwen van een overkapping (veranda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48</meta:user-defined>
    <meta:user-defined meta:name="OVERHEIDop.GmbID/DC.identifier">gmb-2023-425448</meta:user-defined>
    <meta:user-defined meta:name="OVERHEIDop.versieInformatie"/>
  </office:meta>
</office:document-meta>
</file>