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Stadhuisplein 86, 1506 MZ Zaandam, Stadhuisplein 88, 1506 MZ Zaandam - voor het (gedeeltelijk) verbouwen van een gebouw door het wijzigen van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0972 - voor het (gedeeltelijk) verbouwen van een gebouw door het wijzigen van gevels op de locatie Stadhuisplein 86, 1506 MZ Zaandam, Stadhuisplein 88, 1506 MZ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5447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447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447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97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- Stadhuisplein 86, 1506 MZ Zaandam, Stadhuisplein 88, 1506 MZ Zaandam - voor het (gedeeltelijk) verbouwen van een gebouw door het wijzigen van gevels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447</meta:user-defined>
    <meta:user-defined meta:name="OVERHEIDop.GmbID/DC.identifier">gmb-2023-425447</meta:user-defined>
    <meta:user-defined meta:name="OVERHEIDop.versieInformatie"/>
  </office:meta>
</office:document-meta>
</file>