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perweg 10, 9936BS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eft de gemeente Eemsdelta een aanvraag ontvangen voor het wijzigen van een eerder verleende vergunning voor het bouwen van een loods op de locatie Koperweg 10, 9936BS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544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5</meta:user-defined>
    <meta:user-defined meta:name="DCTERMS.abstract">2 oktober 2023 voor het bouwen van een loods op de locatie Koperweg 10, 9936BS Farmsum.</meta:user-defined>
    <dc:language>nl</dc:language>
    <meta:user-defined meta:name="OVERHEIDop.locatietype/OVERHEIDop.gebiedsmarkering">Punt</meta:user-defined>
    <meta:user-defined meta:name="DC.title">Kennisgeving ontvangst aanvraag omgevingsvergunning Koperweg 10, 9936BS Farms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443</meta:user-defined>
    <meta:user-defined meta:name="OVERHEIDop.GmbID/DC.identifier">gmb-2023-425443</meta:user-defined>
    <meta:user-defined meta:name="OVERHEIDop.versieInformatie"/>
  </office:meta>
</office:document-meta>
</file>