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gesloten verklaring op een gedeelte van de Hogewoerd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20168</text:p>
            <text:p text:style-name="common-al"/>
            <text:p text:style-name="common-al"/>
            <text:p text:style-name="common-al">
            <text:span text:style-name="nadrukvet">Onderwerp</text:span>
          </text:p>
            <text:p text:style-name="common-al">Uitbreiden vrachtwagenverbod Hogewoerd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Hogewoerd een weg is die buiten de bebouwde kom van Huissen is gelegen;</text:p>
            <text:p text:style-name="common-al">• op een gedeelte van de Hogewoerd, tussen nummers 7 en 23, een gesloten verklaring voor vrachtverkeer geldt;</text:p>
            <text:p text:style-name="common-al">• het eerste gedeelte van de Hogewoerd, vanaf het kruispunt met de Clivia tot aan Hogewoerd 23, niet in eigendom van de gemeente is;</text:p>
            <text:p text:style-name="common-al">• dit gedeelte van de Hogewoerd aansluit op de gesloten verklaring en net zo smal is als het gedeelte waar de gesloten verklaring geldt;</text:p>
            <text:p text:style-name="common-al">• dit gedeelte van de Hogewoerd qua civieltechnische eigenschappen niet geschikt is voor het verwerken van zwaar verkeer, en dat het gebruik door zwaar verkeer daarom onevenredig veel schade aan de weg veroorzaakt;</text:p>
            <text:p text:style-name="common-al">• vanaf de Clivia niet te zien is dat vrachtwagens niet verder mogen voorbij Hogewoerd 23;</text:p>
            <text:p text:style-name="common-al">• de eigenaar van de weg veel overlast ervaart van vrachtwagens die over de Hogewoerd rijden en daarom heeft gevraagd de gesloten verklaring uit te brei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Eigenaar van de weg gehoord</text:span>
          </text:p>
            <text:p text:style-name="common-al">Overeenkomstig artikel 23 van het Besluit administratieve bepalingen inzake het wegverkeer is de eigenaar van de weg gehoord.</text:p>
            <text:p text:style-name="common-al"/>
            <text:p text:style-name="common-al">
            <text:span text:style-name="nadrukvet">Besluit</text:span>
          </text:p>
            <text:p text:style-name="common-al">Op grond van bovenstaande overwegingen besluiten wij om: </text:p>
            <text:p text:style-name="common-al">- de gesloten verklaring voor vrachtverkeer die geldt op de Hogewoerd vanaf huisnummer 7 tot aan nummer 24 uit te breiden zodat de Hogewoerd vanaf de kruising met de Clivia tot aan Hogewoerd 7 verboden is voor vrachtverkeer. Dit wordt ter plaatse kenbaar gemaakt door plaatsing van het bord C7 conform bijlage 1 van het RVV 1990.</text:p>
            <text:p text:style-name="common-al">- het C18 bord, als bedoeld in bijlage 1 van het RVV 1990, dat aanwezig is ter hoogte van de kruising Clivia/Hogewoerd te verwijderen.</text:p>
            <text:p text:style-name="common-al"/>
            <text:p text:style-name="common-al">Een en ander conform tekening VB-2023-051 die als bijlage aan dit besluit is toegevoegd en daar onverbrekelijk onderdeel van uitmaakt.</text:p>
            <text:p text:style-name="common-al"/>
            <text:p text:style-name="common-al"/>
            <text:p text:style-name="common-al">Bemmel, 3 okto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544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4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4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uitbreiden van het vrachtwagenverbod - gedeelte van de Hogewoerd in Huiss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DC.title">Verkeersbesluit uitbreiden gesloten verklaring op een gedeelte van de Hogewoerd in Huissen</meta:user-defined>
    <meta:user-defined meta:name="DCTERMS.W3CDTF/DCTERMS.available">2023-10-05</meta:user-defined>
    <meta:user-defined meta:name="OVERHEIDop.externeBijlage">Tekening uitbreiding vrachtwagenverbod Hogewoerd|exb-2023-46787</meta:user-defined>
    <meta:user-defined meta:name="DCTERMS.W3CDTF/OVERHEIDop.jaargang">2023</meta:user-defined>
    <meta:user-defined meta:name="OVERHEIDop.publicationIssue">425442</meta:user-defined>
    <meta:user-defined meta:name="OVERHEIDop.GmbID/DC.identifier">gmb-2023-425442</meta:user-defined>
    <meta:user-defined meta:name="OVERHEIDop.versieInformatie"/>
  </office:meta>
</office:document-meta>
</file>