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97135 - Lavendelstraat 16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vendelstraat 16 Beuningen Gld</text:p>
            <text:p text:style-name="common-al">Omschrijving : plaatsen van een erker in de voorgevel en rechter zijgevel</text:p>
            <text:p text:style-name="common-al">Datum ontvangst : 2 oktober 2023</text:p>
            <text:p text:style-name="common-al">Zaaknummer ODRN : W.Z23.1075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543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3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3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097135 - Lavendelstraat 16 Beuningen Gld</meta:user-defined>
    <meta:user-defined meta:name="DCTERMS.W3CDTF/DCTERMS.available">2023-10-05</meta:user-defined>
    <meta:user-defined meta:name="DCTERMS.W3CDTF/OVERHEIDop.jaargang">2023</meta:user-defined>
    <meta:user-defined meta:name="OVERHEIDop.publicationIssue">425437</meta:user-defined>
    <meta:user-defined meta:name="OVERHEIDop.GmbID/DC.identifier">gmb-2023-425437</meta:user-defined>
    <meta:user-defined meta:name="OVERHEIDop.versieInformatie"/>
  </office:meta>
</office:document-meta>
</file>