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jaarskermis Steenbergen, 3 t/m 6 november 2023</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burgemeester van de gemeente Steenbergen een evenementenvergunning verleend voor de Najaarskermis Steenbergen, van 3 t/m 6 november 2023. Het besluit is op 29 september naar de aanvrager toegezonden en is geregistreerd onder nummer ZK22005273.</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16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543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3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3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2005273</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Najaarskermis Steenbergen, 3 t/m 6 november 2023</meta:user-defined>
    <meta:user-defined meta:name="DCTERMS.W3CDTF/DCTERMS.available">2023-10-05</meta:user-defined>
    <meta:user-defined meta:name="DCTERMS.W3CDTF/OVERHEIDop.jaargang">2023</meta:user-defined>
    <meta:user-defined meta:name="OVERHEIDop.publicationIssue">425431</meta:user-defined>
    <meta:user-defined meta:name="OVERHEIDop.GmbID/DC.identifier">gmb-2023-425431</meta:user-defined>
    <meta:user-defined meta:name="OVERHEIDop.versieInformatie"/>
  </office:meta>
</office:document-meta>
</file>