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an Prinsstraat 89 1382S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Prinsstraat 89 1382SN Weesp</text:p>
            <text:p text:style-name="common-al">Omschrijving: Intern verbouwen (plaatsen draagbalk t.b.v. opening tussen woonkamer en keuken) van de woning</text:p>
            <text:p text:style-name="common-al">Besluit: buitenbehandeling laten</text:p>
            <text:p text:style-name="common-al">Verzonden naar aanvrager op: 03-10-2023</text:p>
            <text:p text:style-name="common-al">Zaaknummer: Z2023-WP000607</text:p>
            <text:p text:style-name="common-al">OLO nummer: 788929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2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2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2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607</meta:user-defined>
    <meta:user-defined meta:name="DCTERMS.abstract">Intern verbouwen (plaatsen draagbalk t.p.v. sanitaire &amp; keuken, versmalling hal en het wijzigen v/d opening tussen woonkamer en keuken) van de woning</meta:user-defined>
    <dc:language>nl</dc:language>
    <meta:user-defined meta:name="OVERHEIDop.locatietype/OVERHEIDop.gebiedsmarkering">Punt</meta:user-defined>
    <meta:user-defined meta:name="DC.title">Buiten behandeling stellen van aanvraag omgevingsvergunning Jan Prinsstraat 89 1382SN Weesp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428</meta:user-defined>
    <meta:user-defined meta:name="OVERHEIDop.GmbID/DC.identifier">gmb-2023-425428</meta:user-defined>
    <meta:user-defined meta:name="OVERHEIDop.versieInformatie"/>
  </office:meta>
</office:document-meta>
</file>