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ntheffing, Floridaplein 6 2037AK Haarlem, 0392-2023-0087538, het plaatsen van deense karren, op 18-08-2023 t/m 01-01-2026, verzonden 16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542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2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2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2-2023-0087538</meta:user-defined>
    <meta:user-defined meta:name="DCTERMS.abstract">het plaatsen van deense karren</meta:user-defined>
    <dc:language>nl</dc:language>
    <meta:user-defined meta:name="OVERHEIDop.locatietype/OVERHEIDop.gebiedsmarkering">Punt</meta:user-defined>
    <meta:user-defined meta:name="DC.title">Gemeente Haarlem, verlengen beslistermijn ontheffing, Floridaplein 6 2037AK Haarlem, 0392-2023-0087538, het plaatsen van deense karren, op 18-08-2023 t/m 01-01-2026, verzonden 16-08-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424</meta:user-defined>
    <meta:user-defined meta:name="OVERHEIDop.GmbID/DC.identifier">gmb-2023-425424</meta:user-defined>
    <meta:user-defined meta:name="OVERHEIDop.versieInformatie"/>
  </office:meta>
</office:document-meta>
</file>