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erging met carport aan Veldkampweg 6, 8162PV Epe (89919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berging met carport aan Veldkampweg 6, 8162PV Epe.Datum besluit:  29-09-2023Zaaknummer:  89919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542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2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2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9406</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bouwen van een berging met carport aan Veldkampweg 6, 8162PV Epe (899198)</meta:user-defined>
    <meta:user-defined meta:name="DCTERMS.W3CDTF/DCTERMS.available">2023-10-05</meta:user-defined>
    <meta:user-defined meta:name="DCTERMS.W3CDTF/OVERHEIDop.jaargang">2023</meta:user-defined>
    <meta:user-defined meta:name="OVERHEIDop.publicationIssue">425422</meta:user-defined>
    <meta:user-defined meta:name="OVERHEIDop.GmbID/DC.identifier">gmb-2023-425422</meta:user-defined>
    <meta:user-defined meta:name="OVERHEIDop.versieInformatie"/>
  </office:meta>
</office:document-meta>
</file>