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ng voor de verbinding van de fietsenkelder naar het gemeentehuis aan Marktplein 1, 8161EE Epe (9088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gang voor de verbinding van de fietsenkelder naar het gemeentehuis aan Marktplein 1, 8161EE Epe.Datum besluit:  29-09-2023Zaaknummer:  9088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4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gang voor de verbinding van de fietsenkelder naar het gemeentehuis aan Marktplein 1, 8161EE Epe (908801)</meta:user-defined>
    <meta:user-defined meta:name="DCTERMS.W3CDTF/DCTERMS.available">2023-10-05</meta:user-defined>
    <meta:user-defined meta:name="DCTERMS.W3CDTF/OVERHEIDop.jaargang">2023</meta:user-defined>
    <meta:user-defined meta:name="OVERHEIDop.publicationIssue">425419</meta:user-defined>
    <meta:user-defined meta:name="OVERHEIDop.GmbID/DC.identifier">gmb-2023-425419</meta:user-defined>
    <meta:user-defined meta:name="OVERHEIDop.versieInformatie"/>
  </office:meta>
</office:document-meta>
</file>