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en het plaatsen van een zadeldak op een woonwagen aan Broekweg 20, 5581V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het dak en het plaatsen van een zadeldak op een woonwagen aan Broekweg 20, 5581VV Waalre. Met zaaknummer 67747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9-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541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053</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het dak en het plaatsen van een zadeldak op een woonwagen aan Broekweg 20, 5581VV Waalre</meta:user-defined>
    <meta:user-defined meta:name="DCTERMS.W3CDTF/DCTERMS.available">2023-10-06</meta:user-defined>
    <meta:user-defined meta:name="DCTERMS.W3CDTF/OVERHEIDop.jaargang">2023</meta:user-defined>
    <meta:user-defined meta:name="OVERHEIDop.publicationIssue">425416</meta:user-defined>
    <meta:user-defined meta:name="OVERHEIDop.GmbID/DC.identifier">gmb-2023-425416</meta:user-defined>
    <meta:user-defined meta:name="OVERHEIDop.versieInformatie"/>
  </office:meta>
</office:document-meta>
</file>