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puislop 10, 4318AX Brouwershaven   -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raamZaaknummer: 978080Datum indiening: 2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54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2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puislop 10, 4318AX Brouwershaven   - het plaatsen van een dakra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13</meta:user-defined>
    <meta:user-defined meta:name="OVERHEIDop.GmbID/DC.identifier">gmb-2023-425413</meta:user-defined>
    <meta:user-defined meta:name="OVERHEIDop.versieInformatie"/>
  </office:meta>
</office:document-meta>
</file>