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een vakantiewoning aan Bijsselseweg 3 18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013 en is aangevraagd voor verbouwen van een vakantiewoning aan Bijsselseweg 3 187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10-2023. De gemeente neemt daarover waarschijnlijk 27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40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0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13</meta:user-defined>
    <meta:user-defined meta:name="DCTERMS.abstract">Aanvraag vergunning voor verbouwen van een vakantiewoning </meta:user-defined>
    <dc:language>nl</dc:language>
    <meta:user-defined meta:name="OVERHEIDop.locatietype/OVERHEIDop.gebiedsmarkering">Adres</meta:user-defined>
    <meta:user-defined meta:name="DC.title">Aanvraag vergunning voor verbouwen van een vakantiewoning aan Bijsselseweg 3 187 Biddinghuiz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404</meta:user-defined>
    <meta:user-defined meta:name="OVERHEIDop.GmbID/DC.identifier">gmb-2023-425404</meta:user-defined>
    <meta:user-defined meta:name="OVERHEIDop.versieInformatie"/>
  </office:meta>
</office:document-meta>
</file>