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het bestemmingsplan (bereiden eten, afhalen en bezorgen van eten), Kruisstraat 31, 6039EJ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het bestemmingsplan (bereiden eten, afhalen en bezorgen van eten) op de locatie Kruisstraat 31, 6039EJ Stramproy. De aanvraag om omgevingsvergunning is ontvangen op 1 oktober 2023 en is geregistreerd onder zaaknummer Z2023-0000203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540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0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0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35</meta:user-defined>
    <meta:user-defined meta:name="DCTERMS.abstract">Betreft: Aanvraag op locatie Kruisstraat 31, 6039EJ Stramproy</meta:user-defined>
    <dc:language>nl</dc:language>
    <meta:user-defined meta:name="OVERHEIDop.locatietype/OVERHEIDop.gebiedsmarkering">Punt</meta:user-defined>
    <meta:user-defined meta:name="DC.title">Aanvraag Omgevingsvergunning voor wijzigen van het bestemmingsplan (bereiden eten, afhalen en bezorgen van eten), Kruisstraat 31, 6039EJ Stramproy</meta:user-defined>
    <meta:user-defined meta:name="DCTERMS.W3CDTF/DCTERMS.available">2023-10-05</meta:user-defined>
    <meta:user-defined meta:name="DCTERMS.W3CDTF/OVERHEIDop.jaargang">2023</meta:user-defined>
    <meta:user-defined meta:name="OVERHEIDop.publicationIssue">425400</meta:user-defined>
    <meta:user-defined meta:name="OVERHEIDop.GmbID/DC.identifier">gmb-2023-425400</meta:user-defined>
    <meta:user-defined meta:name="OVERHEIDop.versieInformatie"/>
  </office:meta>
</office:document-meta>
</file>