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250 Tilburg (sectie E 6274 te Udenhout), verbouwen van hoofdgebouw en kapel, 2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50 - I - Tilburg (sectie E 6274 te Udenhou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2-05250 Tilburg (sectie E 6274 te Udenhout), verbouwen van hoofdgebouw en kapel, 24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54</meta:user-defined>
    <meta:user-defined meta:name="OVERHEIDop.GmbID/DC.identifier">gmb-2023-4254</meta:user-defined>
    <meta:user-defined meta:name="OVERHEIDop.versieInformatie"/>
  </office:meta>
</office:document-meta>
</file>