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bestaande sportzaal naar huisvesting van arbeidsmigranten aan Educalaan 4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010 en is aangevraagd voor verbouwen van de bestaande sportzaal naar huisvesting van arbeidsmigranten </text:p>
            <text:p text:style-name="common-al">aan Educalaan 4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10-2023. De gemeente neemt daarover waarschijnlijk 27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9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10</meta:user-defined>
    <meta:user-defined meta:name="DCTERMS.abstract">Aanvraag vergunning voor verbouwen van de bestaande sportzaal naar huisvesting van arbeidsmigranten </meta:user-defined>
    <dc:language>nl</dc:language>
    <meta:user-defined meta:name="OVERHEIDop.locatietype/OVERHEIDop.gebiedsmarkering">Adres</meta:user-defined>
    <meta:user-defined meta:name="DC.title">Aanvraag vergunning voor verbouwen van de bestaande sportzaal naar huisvesting van arbeidsmigranten aan Educalaan 45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99</meta:user-defined>
    <meta:user-defined meta:name="OVERHEIDop.GmbID/DC.identifier">gmb-2023-425399</meta:user-defined>
    <meta:user-defined meta:name="OVERHEIDop.versieInformatie"/>
  </office:meta>
</office:document-meta>
</file>