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NZ 37 3764AH Soest, vernieuwen van de rieten kap en wijzigen gevelope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3 een besluit genomen op de aanvraag met zaaknummer 525396 voor een omgevingsvergunning voor het vernieuwen van de rieten kap en wijzigen gevelopeningen op locatie Kerkpad NZ 37 3764AH Soest. De vergunning is toegekend en is verzonden op 03-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539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9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9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5396</meta:user-defined>
    <meta:user-defined meta:name="DCTERMS.abstract">vernieuwen van de rieten kap en wijzigen gevelopeningen</meta:user-defined>
    <dc:language>nl</dc:language>
    <meta:user-defined meta:name="OVERHEIDop.locatietype/OVERHEIDop.gebiedsmarkering">Punt</meta:user-defined>
    <meta:user-defined meta:name="DC.title">Verleende omgevingsvergunning, Kerkpad NZ 37 3764AH Soest, vernieuwen van de rieten kap en wijzigen gevelopeningen</meta:user-defined>
    <meta:user-defined meta:name="DCTERMS.W3CDTF/DCTERMS.available">2023-10-05</meta:user-defined>
    <meta:user-defined meta:name="DCTERMS.W3CDTF/OVERHEIDop.jaargang">2023</meta:user-defined>
    <meta:user-defined meta:name="OVERHEIDop.publicationIssue">425398</meta:user-defined>
    <meta:user-defined meta:name="OVERHEIDop.GmbID/DC.identifier">gmb-2023-425398</meta:user-defined>
    <meta:user-defined meta:name="OVERHEIDop.versieInformatie"/>
  </office:meta>
</office:document-meta>
</file>