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zieke bomen en nieuwe aanplanten aan Roodbeenweg 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005 en is aangevraagd voor kappen van zieke bomen en nieuwe aanplanten </text:p>
            <text:p text:style-name="common-al">aan Roodbeenweg 4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0-09-2023. De gemeente neemt daarover waarschijnlijk 25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539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9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9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05</meta:user-defined>
    <meta:user-defined meta:name="DCTERMS.abstract">Aanvraag vergunning voor kappen van zieke bomen en nieuwe bomen aanplanten </meta:user-defined>
    <dc:language>nl</dc:language>
    <meta:user-defined meta:name="OVERHEIDop.locatietype/OVERHEIDop.gebiedsmarkering">Adres</meta:user-defined>
    <meta:user-defined meta:name="DC.title">Aanvraag vergunning voor kappen van zieke bomen en nieuwe aanplanten aan Roodbeenweg 4 Dront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392</meta:user-defined>
    <meta:user-defined meta:name="OVERHEIDop.GmbID/DC.identifier">gmb-2023-425392</meta:user-defined>
    <meta:user-defined meta:name="OVERHEIDop.versieInformatie"/>
  </office:meta>
</office:document-meta>
</file>