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Hobbemastraat 16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Art of Wellbeing - Phillips x Rijksmuseum ter hoogte van Hobbemastraat 16B in AMSTERDAM</text:p>
            <text:p text:style-name="common-al">Datum van: 10-02-2023</text:p>
            <text:p text:style-name="common-al">Datum t/m: 12-02-2023</text:p>
            <text:p text:style-name="common-al">Tijd van: 10:00</text:p>
            <text:p text:style-name="common-al">Tijd tot: 18:00</text:p>
            <text:p text:style-name="common-al">Bezoekers drukste moment: 100</text:p>
            <text:p text:style-name="common-al">Activiteiten: Therapeutisch mee schilderen aan een Vermeer kunstwerk</text:p>
            <text:p text:style-name="common-al">Verzonden naar aanvrager op: 27-01-2023</text:p>
            <text:p text:style-name="common-al">Kenmerk gemeente: Z/22/2110288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2/2110288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3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110288</meta:user-defined>
    <meta:user-defined meta:name="DCTERMS.abstract">Verleend: evenementenvergunning ter hoogte van adres Hobbemastraat 16B in AMSTERDAM</meta:user-defined>
    <dc:language>nl</dc:language>
    <meta:user-defined meta:name="OVERHEIDop.locatietype/OVERHEIDop.gebiedsmarkering">Punt</meta:user-defined>
    <meta:user-defined meta:name="DC.title">Besluit evenementenvergunning VerleendHobbemastraat 16B in AMSTERDAM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539</meta:user-defined>
    <meta:user-defined meta:name="OVERHEIDop.GmbID/DC.identifier">gmb-2023-42539</meta:user-defined>
    <meta:user-defined meta:name="OVERHEIDop.versieInformatie"/>
  </office:meta>
</office:document-meta>
</file>