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ing voorschriften omgevingsvergunning - Veldstraat 35 A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voor Veldstraat 35 A te Merselo HZ-WIJZ-2022-0067 te wijzigen.</text:p>
            <text:p text:style-name="common-al">U kunt de desbetreffende stukken op afspraak inzien gedurende een periode van zes weken met ingang van 6 oktober 2023.</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www.venray.nl/zienswijze-indienen.</text:p>
            <text:p text:style-name="common-al">Daarvoor heeft u uw elektronische handtekening (DigiD) nodig. Kijk op de genoemde site voor de precieze voorwaarden.</text:p>
            <text:p text:style-name="common-al">Tegen het besluit kan later nog beroep worden ingesteld door belanghebbenden. Ook niet-belanghebbenden die tijdig een zienswijze over het ontwerpbesluit naar voren hebben gebracht kunnen later beroep instellen.</text:p>
            <text:p text:style-name="common-al">Namens het college van Burgemeester en Wethouders van Venray,</text:p>
            <text:p text:style-name="common-al"/>
            <text:p text:style-name="common-al">Ingrid Starman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53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67</meta:user-defined>
    <meta:user-defined meta:name="DCTERMS.abstract">Betreft: Ontwerpbesluit Wijzigen Omgevingsvergunning (ambtshalve) - Veldstraat 35 A Merselo</meta:user-defined>
    <dc:language>nl</dc:language>
    <meta:user-defined meta:name="OVERHEIDop.locatietype/OVERHEIDop.gebiedsmarkering">Punt</meta:user-defined>
    <meta:user-defined meta:name="DC.title">Ontwerpbesluit - uitgebreid – Wijziging voorschriften omgevingsvergunning - Veldstraat 35 A Merselo</meta:user-defined>
    <meta:user-defined meta:name="OVERHEIDop.datumEindeReactietermijn">2023-11-16</meta:user-defined>
    <meta:user-defined meta:name="OVERHEIDop.terinzageleggingBG">https://jeleefomgeving.nl/inzien/001567731/5db0d8d7-611c-11ee-815f-005056011332</meta:user-defined>
    <meta:user-defined meta:name="DCTERMS.W3CDTF/DCTERMS.available">2023-10-05</meta:user-defined>
    <meta:user-defined meta:name="DCTERMS.W3CDTF/OVERHEIDop.jaargang">2023</meta:user-defined>
    <meta:user-defined meta:name="OVERHEIDop.publicationIssue">425383</meta:user-defined>
    <meta:user-defined meta:name="OVERHEIDop.GmbID/DC.identifier">gmb-2023-425383</meta:user-defined>
    <meta:user-defined meta:name="OVERHEIDop.versieInformatie"/>
  </office:meta>
</office:document-meta>
</file>