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28 verhuurappartementen in de bestaande schuur aan Hanzeweg 19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1004 en is aangevraagd voor realiseren van 28 verhuurappartementen in de bestaande schuur </text:p>
            <text:p text:style-name="common-al">aan Hanzeweg 19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9-09-2023. De gemeente neemt daarover waarschijnlijk 24 november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25381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81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1004</meta:user-defined>
    <meta:user-defined meta:name="DCTERMS.abstract">Aanvraag vergunning voor realiseren van 28 verhuurappartementen in de bestaande schuur </meta:user-defined>
    <dc:language>nl</dc:language>
    <meta:user-defined meta:name="OVERHEIDop.locatietype/OVERHEIDop.gebiedsmarkering">Adres</meta:user-defined>
    <meta:user-defined meta:name="DC.title">Aanvraag vergunning voor realiseren van 28 verhuurappartementen in de bestaande schuur aan Hanzeweg 19 Dronten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5381</meta:user-defined>
    <meta:user-defined meta:name="OVERHEIDop.GmbID/DC.identifier">gmb-2023-425381</meta:user-defined>
    <meta:user-defined meta:name="OVERHEIDop.versieInformatie"/>
  </office:meta>
</office:document-meta>
</file>