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entraal tellen</text:span>
                    </text:p>
                    <text:p text:style-name="table_al"/>
                    <text:p text:style-name="table_al">De burgemeester van Texel maakt bekend, dat voor de verkiezing van de leden van de Tweede Kamer der Staten-Generaal in november 2023 de verkiezingsuitslag vastgesteld wordt via de methode van centrale stemopneming.</text:p>
                    <text:p text:style-name="table_al"/>
                    <text:p text:style-name="table_al">Het centraal tellen van de stemmen gebeurt op <text:span text:style-name="nadrukvet">donderdag 23 november 2023 om 09.00 uur</text:span> in het Gemeentehuis. Dit is ook de locatie van het gemeentelijk stembureau. Het centraal tellen van de stemmen is openbaar. </text:p>
                    <text:p text:style-name="table_al"/>
                    <text:p text:style-name="table_al">Locatie : Gemeentehuis</text:p>
                    <text:p text:style-name="table_al">Adres : Emmlaan 15</text:p>
                    <text:p text:style-name="table_al">Postcode en plaats : 1791 AT Den Burg</text:p>
                    <text:p text:style-name="table_al">Toegankelijkheid : voor iedereen toegankelijk </text:p>
                    <text:p text:style-name="table_al"/>
                    <text:p text:style-name="table_al">
                      <text:span text:style-name="nadrukcur">Den Burg, 29 september 2023</text:span>
                    </text:p>
                    <text:p text:style-name="table_al"/>
                    <text:p text:style-name="table_al">
                      <text:span text:style-name="nadrukcur">De burgemeester voornoemd,</text:span>
                    </text:p>
                    <text:p text:style-name="table_al">
                      <text:span text:style-name="nadrukcur">de heer R.J. van der Zwaa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/>
                    </text:p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31122-3</meta:user-defined>
    <dc:language>nl</dc:language>
    <meta:user-defined meta:name="OVERHEIDop.locatietype/OVERHEIDop.gebiedsmarkering">Vlak</meta:user-defined>
    <meta:user-defined meta:name="DC.title">Verkiez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79</meta:user-defined>
    <meta:user-defined meta:name="OVERHEIDop.GmbID/DC.identifier">gmb-2023-425379</meta:user-defined>
    <meta:user-defined meta:name="OVERHEIDop.versieInformatie"/>
  </office:meta>
</office:document-meta>
</file>