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wijziging van winkel naar restaurant Wolleweverstraat 15, 3841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2023-001660 voor wijziging van winkel naar restaurant op locatie Wolleweverstraat 15, 3841AZ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3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leweverstraat 15, 3841AZ Harderwijk</meta:user-defined>
    <dc:language>nl</dc:language>
    <meta:user-defined meta:name="OVERHEIDop.locatietype/OVERHEIDop.gebiedsmarkering">Punt</meta:user-defined>
    <meta:user-defined meta:name="DC.title">Weigering omgevingsvergunning, wijziging van winkel naar restaurant Wolleweverstraat 15, 3841AZ Hard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78</meta:user-defined>
    <meta:user-defined meta:name="OVERHEIDop.GmbID/DC.identifier">gmb-2023-425378</meta:user-defined>
    <meta:user-defined meta:name="OVERHEIDop.versieInformatie"/>
  </office:meta>
</office:document-meta>
</file>