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es (Fraxunis exelcior), Vrakkerstraat perceel N 592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es (Fraxunis exelcior) op locatie Vrakkerstraat perceel N 5920 Weert.</text:p>
            <text:p text:style-name="common-al">De omgevingsvergunning is geregistreerd onder zaaknummer Z2023-00001795. Het besluit is op 3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537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95</meta:user-defined>
    <meta:user-defined meta:name="DCTERMS.abstract">Betreft:  Besluit op locatie Vrakkerstraat perceel N 5920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een es (Fraxunis exelcior), Vrakkerstraat perceel N 5920 Wee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73</meta:user-defined>
    <meta:user-defined meta:name="OVERHEIDop.GmbID/DC.identifier">gmb-2023-425373</meta:user-defined>
    <meta:user-defined meta:name="OVERHEIDop.versieInformatie"/>
  </office:meta>
</office:document-meta>
</file>