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50, 4503 G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50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woning op het adres Provincialeweg 50  te Groede (CLZ-000018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536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6</meta:user-defined>
    <meta:user-defined meta:name="DCTERMS.abstract">het realiseren van een nieuwe woning</meta:user-defined>
    <dc:language>nl</dc:language>
    <meta:user-defined meta:name="OVERHEIDop.locatietype/OVERHEIDop.gebiedsmarkering">Punt</meta:user-defined>
    <meta:user-defined meta:name="DC.title">Aanvraag omgevingsvergunning Provincialeweg 50, 4503 GG Gro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366</meta:user-defined>
    <meta:user-defined meta:name="OVERHEIDop.GmbID/DC.identifier">gmb-2023-425366</meta:user-defined>
    <meta:user-defined meta:name="OVERHEIDop.versieInformatie"/>
  </office:meta>
</office:document-meta>
</file>