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bouw woning, Scheresweg Baarlo MBE00 M 1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3 heeft de gemeente Peel en Maas een aanvraag omgevingsvergunning ontvangen voor de nieuwbouw van een woning op locatie Scheresweg Baarlo MBE00 M 1422. De aanvraag is geregistreerd onder zaaknummer Z2023-00000849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Meer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25365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6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6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0849</meta:user-defined>
    <meta:user-defined meta:name="DCTERMS.abstract">Betreft: Aanvraag op locatie Scheresweg Baarlo MBE00 M 1422</meta:user-defined>
    <dc:language>nl</dc:language>
    <meta:user-defined meta:name="OVERHEIDop.locatietype/OVERHEIDop.gebiedsmarkering">Punt</meta:user-defined>
    <meta:user-defined meta:name="DC.title">Aanvraag omgevingsvergunning nieuwbouw woning, Scheresweg Baarlo MBE00 M 1422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365</meta:user-defined>
    <meta:user-defined meta:name="OVERHEIDop.GmbID/DC.identifier">gmb-2023-425365</meta:user-defined>
    <meta:user-defined meta:name="OVERHEIDop.versieInformatie"/>
  </office:meta>
</office:document-meta>
</file>