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115 te Deurne</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voor het uitbreiden van een bijgebouw en het gebruik als mantelzorgwoning op de locatie Zeilbergsestraat 115 te Deurne. De zaak is geregistreerd onder nummer HZ-2023-099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536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6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6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eilbergsestraat 115 te Deurne</meta:user-defined>
    <meta:user-defined meta:name="DCTERMS.W3CDTF/DCTERMS.available">2023-10-05</meta:user-defined>
    <meta:user-defined meta:name="DCTERMS.W3CDTF/OVERHEIDop.jaargang">2023</meta:user-defined>
    <meta:user-defined meta:name="OVERHEIDop.externeBijlage">Uitbreiding bijgebouw tot mantelzorgwoning|exb-2023-46778</meta:user-defined>
    <meta:user-defined meta:name="OVERHEIDop.publicationIssue">425362</meta:user-defined>
    <meta:user-defined meta:name="OVERHEIDop.GmbID/DC.identifier">gmb-2023-425362</meta:user-defined>
    <meta:user-defined meta:name="OVERHEIDop.versieInformatie"/>
  </office:meta>
</office:document-meta>
</file>