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passen van de watergangen tbv behoud wateraanvoer genenbank aan Dronten C 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999 en is aangevraagd voor aanpassen van de watergangen tbv behoud wateraanvoer genenbank aan Dronten C 1627 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8-09-2023. De gemeente neemt daarover waarschijnlijk 23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49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49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99</meta:user-defined>
    <meta:user-defined meta:name="DCTERMS.abstract">Aanvraag vergunning voor aanpassen van de watergangen tbv behoud wateraanvoer genenbank aan Dronten C 1627</meta:user-defined>
    <dc:language>nl</dc:language>
    <meta:user-defined meta:name="OVERHEIDop.locatietype/OVERHEIDop.gebiedsmarkering">Lijn</meta:user-defined>
    <meta:user-defined meta:name="DC.title">Aanvraag vergunning voor aanpassen van de watergangen tbv behoud wateraanvoer genenbank aan Dronten C 1627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49</meta:user-defined>
    <meta:user-defined meta:name="OVERHEIDop.GmbID/DC.identifier">gmb-2023-425349</meta:user-defined>
    <meta:user-defined meta:name="OVERHEIDop.versieInformatie"/>
  </office:meta>
</office:document-meta>
</file>