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gemoetkoming kosten kinderopvang op grond van Sociaal Medische Indicatie gemeente Vlaardingen 2024</text:p>
      <text:section text:name="regeling_id1-3-2" text:style-name="regeling">
        <text:section text:name="aanhef_id1-3-2-1" text:style-name="aanhef">
          <text:section text:name="preambule_id1-3-2-1-1" text:style-name="preambule">
            <text:p text:style-name="al">Het College van burgemeester en wethouders van Vlaardingen,</text:p>
            <text:p text:style-name="al"/>
            <text:p text:style-name="al">gelet op afdeling 4.2.2 en artikel 4:81 Algemene wet bestuursrecht; </text:p>
            <text:p text:style-name="al"/>
            <text:p text:style-name="al">overwegende dat het wenselijk is beleidsregels vast te stellen die in acht dienen te worden genomen bij aanvragen voor een Tegemoetkoming in de kosten van Kinderopvang als er sprake is van Sociaal Medische Indicatie voor Ouder(s);</text:p>
            <text:p text:style-name="al"/>
            <text:p text:style-name="al">
            <text:span text:style-name="nadrukvet">Besluit tot het vaststellen de volgende van:</text:span>
          </text:p>
            <text:p text:style-name="al">Beleidsregels Tegemoetkoming kosten kinderopvang op grond van Sociaal Medische Indicatie gemeente Vlaard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In deze beleidsregels wordt verstaan onder:</text:p>
            <text:list text:style-name="id1-3-2-2-1-3">
              <text:list-item text:style-override="id1-3-2-2-1-3-1">
                <text:number>a.</text:number>
                <text:p text:style-name="al">aanvraag: een Aanvraag bij Stichting Minters door Belanghebbende(n) voor een Tegemoetkoming kosten Kinderopvang voor hun Kind(eren) op grond van een Sociaal Medische Indicatie;</text:p>
              </text:list-item>
              <text:list-item text:style-override="id1-3-2-2-1-3-2">
                <text:number>b.</text:number>
                <text:p text:style-name="al">belanghebbende(n): de Ouder(s) die inwoner is/zijn van de Gemeente Vlaardingen en een Tegemoetkoming aanvraagt in de kosten van Kinderopvang van zijn/haar Kind(eren) op grond van een Sociaal Medische Indicatie;</text:p>
              </text:list-item>
              <text:list-item text:style-override="id1-3-2-2-1-3-3">
                <text:number>c.</text:number>
                <text:p text:style-name="al">college: het College van burgemeester en wethouders van de Gemeente Vlaardingen;</text:p>
              </text:list-item>
              <text:list-item text:style-override="id1-3-2-2-1-3-4">
                <text:number>d.</text:number>
                <text:p text:style-name="al">deskundige: een professional, uit de omgeving van het gezin, die een sociaal of medisch oordeel kan vormen over de Ouder en/of het Kind en in het kader van de Aanvraag een schriftelijke verklaring kan geven ter onderbouwing voor de noodzaak van een Sociaal Medische Indicatie voor Kinderopvang, alsmede de wekelijkse uren en duur ervan;</text:p>
              </text:list-item>
              <text:list-item text:style-override="id1-3-2-2-1-3-5">
                <text:number>e.</text:number>
                <text:p text:style-name="al">houder: de rechtspersoon aan wie een onderneming, als bedoeld in de Handelsregisterwet, toebehoort, waarbij onder “onderneming” wordt begrepen een vestiging in Vlaardingen die in het LRK vermeld staat als kinderdagverblijf;</text:p>
              </text:list-item>
              <text:list-item text:style-override="id1-3-2-2-1-3-6">
                <text:number>f.</text:number>
                <text:p text:style-name="al">kinderopvang: Kinderopvang in kindcentra van een in het LRK geregistreerde Houder;</text:p>
              </text:list-item>
              <text:list-item text:style-override="id1-3-2-2-1-3-7">
                <text:number>g.</text:number>
                <text:p text:style-name="al">eigen (ouder)bijdrage: het gedeelte van de Kinderopvangkosten dat de Ouder(s) zelf moet(en) bijdragen na toekenning van de Tegemoetkoming kosten Kinderopvangtoeslag;</text:p>
              </text:list-item>
              <text:list-item text:style-override="id1-3-2-2-1-3-8">
                <text:number>h.</text:number>
                <text:p text:style-name="al">gemeente: Gemeente Vlaardingen;</text:p>
              </text:list-item>
              <text:list-item text:style-override="id1-3-2-2-1-3-9">
                <text:number>i.</text:number>
                <text:p text:style-name="al">ouder(s): de eerstegraads bloed- of aanverwant in opgaande lijn, of de pleegouder(s), of de verzorger(s) van een Kind op wie de Kinderopvang betrekking heeft;</text:p>
              </text:list-item>
              <text:list-item text:style-override="id1-3-2-2-1-3-10">
                <text:number>j.</text:number>
                <text:p text:style-name="al">kind: Kinderen in de leeftijd van 0 jaar tot het moment waarop deze naar het voortgezet onderwijs gaat;</text:p>
              </text:list-item>
              <text:list-item text:style-override="id1-3-2-2-1-3-11">
                <text:number>k.</text:number>
                <text:p text:style-name="al">partner: degene met wie Belanghebbende is gehuwd of anderszins een gezamenlijke huishouding voert;</text:p>
              </text:list-item>
              <text:list-item text:style-override="id1-3-2-2-1-3-12">
                <text:number>l.</text:number>
                <text:p text:style-name="al">kinderopvangtoeslag: een tegemoetkoming van de Rijksoverheid als bedoeld in artikel 2, lid 1, van de Algemene wet inkomensafhankelijke regelingen in de kosten van Kinderopvang;</text:p>
              </text:list-item>
              <text:list-item text:style-override="id1-3-2-2-1-3-13">
                <text:number>m.</text:number>
                <text:p text:style-name="al">LRK: Landelijk Register Kinderopvang (LRK);</text:p>
              </text:list-item>
              <text:list-item text:style-override="id1-3-2-2-1-3-14">
                <text:number>n.</text:number>
                <text:p text:style-name="al">sociaal medische indicatie (SMI): een indicatie, afgegeven door Stichting Minters onderdeel van het Wijkteam Vlaardingen, die recht geeft op een tijdelijke Tegemoetkoming in de kosten van Kinderopvang op basis van sociale of medische situatie die Kinderopvang noodzakelijk maakt;</text:p>
              </text:list-item>
              <text:list-item text:style-override="id1-3-2-2-1-3-15">
                <text:number>o.</text:number>
                <text:p text:style-name="al">tegemoetkoming: een Tegemoetkoming in de kosten van Kinderopvang op grond van Sociaal Medische Indicatie;</text:p>
              </text:list-item>
              <text:list-item text:style-override="id1-3-2-2-1-3-16">
                <text:number>p.</text:number>
                <text:p text:style-name="al">voorliggende voorziening: elke adequate voorziening buiten deze beleidsregels waarop Belanghebbende(n) aanspraak kan/kunnen maken of een beroep kan doen voor de bekostiging van de noodzakelijke Kinderopvangopvang van het Kind/de Kinderen;</text:p>
              </text:list-item>
              <text:list-item text:style-override="id1-3-2-2-1-3-17">
                <text:number>q.</text:number>
                <text:p text:style-name="al">wijkteam: een multidisciplinair team van de Gemeente Vlaardingen dat lokale zorg en vroegtijdige ondersteuning biedt aan inwoners van de wijk binnen de Gemeente. </text:p>
              </text:list-item>
            </text:list>
          </text:section>
          <text:section text:name="artikel_id1-3-2-2-2" text:style-name="artikel">
            <text:p text:style-name="artikel_kop_titel"><text:span text:style-name="artikel_kop_label">Artikel</text:span> <text:span text:style-name="artikel_kop_nr">2</text:span> | Doel</text:p>
            <text:p text:style-name="al">Deze beleidsregels hebben ten doel Belanghebbende(n) die geen recht hebben op Kinderopvangtoeslag tijdelijk te ontlasten door een financiële Tegemoetkoming te verstrekken in de kosten van Kinderopvang als blijkt dat er sprake is van zodanige sociaal-medische problematiek van de Ouder, dat zonder die Tegemoetkoming een ernstige ontwikkelingsachterstand dreigt te ontstaan bij het Kind.</text:p>
          </text:section>
          <text:section text:name="artikel_id1-3-2-2-3" text:style-name="artikel">
            <text:p text:style-name="artikel_kop_titel"><text:span text:style-name="artikel_kop_label">Artikel</text:span> <text:span text:style-name="artikel_kop_nr">3</text:span> | Doelgroep</text:p>
            <text:list text:style-name="id1-3-2-2-3-2">
              <text:list-item text:style-override="id1-3-2-2-3-2">
                <text:number>1.</text:number>
                <text:p text:style-name="al">De beleidsregels zijn van toepassing op Belanghebbende(n):</text:p>
                <text:list text:style-name="id1-3-2-2-3-2-3">
                  <text:list-item text:style-override="id1-3-2-2-3-2-3-1">
                    <text:number>a.</text:number>
                    <text:p text:style-name="al">die volgens de Basisregistratie persoonsgegevens woonachtig is/zijn in de Gemeente; en</text:p>
                  </text:list-item>
                  <text:list-item text:style-override="id1-3-2-2-3-2-3-2">
                    <text:number>b.</text:number>
                    <text:p text:style-name="al">die een Kind of Kinderen heeft/hebben in de leeftijd van 0 jaar tot het moment waarop deze naar het voortgezet onderwijs gaat; en</text:p>
                  </text:list-item>
                  <text:list-item text:style-override="id1-3-2-2-3-2-3-3">
                    <text:number>c.</text:number>
                    <text:p text:style-name="al">waarbij vanwege een Sociaal Medische Indicatie noodzaak bestaat voor Kinderopvang.</text:p>
                  </text:list-item>
                </text:list>
              </text:list-item>
              <text:list-item text:style-override="id1-3-2-2-3-3">
                <text:number>2.</text:number>
                <text:p text:style-name="al">Van een Sociaal Medische Indicatie als bedoeld in het eerste lid is sprake, indien:</text:p>
                <text:list text:style-name="id1-3-2-2-3-3-3">
                  <text:list-item text:style-override="id1-3-2-2-3-3-3-1">
                    <text:number>a.</text:number>
                    <text:p text:style-name="al">bij de Belanghebbende(n) sprake is van een lichamelijke, zintuigelijke, verstandelijke of psychische beperking; en</text:p>
                  </text:list-item>
                  <text:list-item text:style-override="id1-3-2-2-3-3-3-2">
                    <text:number>b.</text:number>
                    <text:p text:style-name="al">voor wie is vastgesteld dat vanwege een of meer van deze beperkingen, in het belang van een goede en gezonde ontwikkeling van het Kind of de Kinderen, Kinderopvang noodzakelijk is; en</text:p>
                  </text:list-item>
                  <text:list-item text:style-override="id1-3-2-2-3-3-3-3">
                    <text:number>c.</text:number>
                    <text:p text:style-name="al">waarvoor de Belanghebbende(n) geen aanspraak kan maken op een tegemoetkoming op grond van de Wet kinderopvang.</text:p>
                  </text:list-item>
                  <text:list-item text:style-override="id1-3-2-2-3-3-3-4">
                    <text:number>d.</text:number>
                    <text:p text:style-name="al">voor zover andere voorliggende voorzieningen of eigen netwerk geen passende oplossing kunnen bieden.</text:p>
                  </text:list-item>
                </text:list>
              </text:list-item>
            </text:list>
          </text:section>
          <text:section text:name="artikel_id1-3-2-2-4" text:style-name="artikel">
            <text:p text:style-name="artikel_kop_titel"><text:span text:style-name="artikel_kop_label">Artikel</text:span> <text:span text:style-name="artikel_kop_nr">4</text:span> | Aanvraag Tegemoetkoming</text:p>
            <text:list text:style-name="id1-3-2-2-4-2">
              <text:list-item text:style-override="id1-3-2-2-4-2">
                <text:number>1.</text:number>
                <text:p text:style-name="al">Het College verstrekt op Aanvraag van de Belanghebbende(n) een Tegemoetkoming in de kosten Kinderopvang op grond van een Sociaal Medische Indicatie.</text:p>
              </text:list-item>
              <text:list-item text:style-override="id1-3-2-2-4-3">
                <text:number>2.</text:number>
                <text:p text:style-name="al">Voor het indienen van een Aanvraag dient Belanghebbende(n) een Aanvraag bij het Wijkteam in te dienen.</text:p>
              </text:list-item>
              <text:list-item text:style-override="id1-3-2-2-4-4">
                <text:number>3.</text:number>
                <text:p text:style-name="al">Bij het indienen van de Aanvraag dient de Belanghebbende(n) in ieder geval te overleggen:</text:p>
                <text:list text:style-name="id1-3-2-2-4-4-3">
                  <text:list-item text:style-override="id1-3-2-2-4-4-3-1">
                    <text:number>a.</text:number>
                    <text:p text:style-name="al">het volledig ingevulde en ondertekende ‘aanvraagformulier’; en</text:p>
                  </text:list-item>
                  <text:list-item text:style-override="id1-3-2-2-4-4-3-2">
                    <text:number>b.</text:number>
                    <text:p text:style-name="al">kopie geldig legitimatiebewijs; en</text:p>
                  </text:list-item>
                  <text:list-item text:style-override="id1-3-2-2-4-4-3-3">
                    <text:number>c.</text:number>
                    <text:p text:style-name="al">kopie bewijsstuk ontvangen kinderbijslag van het/de betreffende Kind/Kinderen.</text:p>
                  </text:list-item>
                </text:list>
              </text:list-item>
              <text:list-item text:style-override="id1-3-2-2-4-5">
                <text:number>4.</text:number>
                <text:p text:style-name="al">Het College kan de Belanghebbende(n) verzoeken aanvullende gegevens aan te leveren, voor zover deze naar het oordeel van het College voor de besluitvorming op de Aanvraag noodzakelijk zijn en/of dit nodig is voor de berekening van de Eigen (ouder)bijdrage.</text:p>
              </text:list-item>
              <text:list-item text:style-override="id1-3-2-2-4-6">
                <text:number>5.</text:number>
                <text:p text:style-name="al">Tijdens de aanvraagprocedure kan er een intakegesprek plaatsvinden tussen de aanvragende Belanghebbende(n) en het Wijkteam wanneer de levenssituatie naar het oordeel van het Wijkteam nog niet goed genoeg in beeld is om een besluit te nemen.</text:p>
              </text:list-item>
              <text:list-item text:style-override="id1-3-2-2-4-7">
                <text:number>6.</text:number>
                <text:p text:style-name="al">Voor een indicatievaststelling van een Sociaal Medische Indicatie wordt advies ingewonnen van een zorgprofessional van het Wijkteam of, wanneer naar het oordeel van de zorgprofessional van het Wijkteam meer kennis nodig is, bij een onafhankelijke Deskundige.</text:p>
              </text:list-item>
              <text:list-item text:style-override="id1-3-2-2-4-8">
                <text:number>7.</text:number>
                <text:p text:style-name="al">Het is niet mogelijk om met terugwerkende kracht een Tegemoetkoming aan te vragen in de kosten Kinderopvang op grond van Sociaal Medische Indicatie.</text:p>
              </text:list-item>
            </text:list>
          </text:section>
          <text:section text:name="artikel_id1-3-2-2-5" text:style-name="artikel">
            <text:p text:style-name="artikel_kop_titel"><text:span text:style-name="artikel_kop_label">Artikel</text:span> <text:span text:style-name="artikel_kop_nr">5</text:span> | Besluitvorming</text:p>
            <text:list text:style-name="id1-3-2-2-5-2">
              <text:list-item text:style-override="id1-3-2-2-5-2">
                <text:number>1.</text:number>
                <text:p text:style-name="al">Bij toekenning beschrijft het College in haar besluit:</text:p>
                <text:list text:style-name="id1-3-2-2-5-2-3">
                  <text:list-item text:style-override="id1-3-2-2-5-2-3-1">
                    <text:number>a.</text:number>
                    <text:p text:style-name="al">naam, adres van de Ouder(s)/Partner;</text:p>
                  </text:list-item>
                  <text:list-item text:style-override="id1-3-2-2-5-2-3-2">
                    <text:number>b.</text:number>
                    <text:p text:style-name="al">naam, en geboortedatum van het Kind of Kinderen waarop de verlening van de Tegemoetkoming betrekking heeft;</text:p>
                  </text:list-item>
                  <text:list-item text:style-override="id1-3-2-2-5-2-3-3">
                    <text:number>c.</text:number>
                    <text:p text:style-name="al">het aantal uren, dagdelen of dagen Kinderopvang per week dat op grond van de Sociaal Medische Indicatie noodzakelijk is;</text:p>
                  </text:list-item>
                  <text:list-item text:style-override="id1-3-2-2-5-2-3-4">
                    <text:number>d.</text:number>
                    <text:p text:style-name="al">de hoogte van de Tegemoetkoming kosten Kinderopvang Sociaal Medische Indicatie per maand;</text:p>
                  </text:list-item>
                  <text:list-item text:style-override="id1-3-2-2-5-2-3-5">
                    <text:number>e.</text:number>
                    <text:p text:style-name="al">de wijze waarop de betaling van de Tegemoetkoming zal worden uitbetaald;</text:p>
                  </text:list-item>
                  <text:list-item text:style-override="id1-3-2-2-5-2-3-6">
                    <text:number>f.</text:number>
                    <text:p text:style-name="al">indien van toepassing de Eigen (ouder)bijdrage van de Ouder(s);</text:p>
                  </text:list-item>
                  <text:list-item text:style-override="id1-3-2-2-5-2-3-7">
                    <text:number>g.</text:number>
                    <text:p text:style-name="al">de duur van de toegekende periode, met startdatum en einddatum, waarover de Tegemoetkoming zal worden verleend;</text:p>
                  </text:list-item>
                  <text:list-item text:style-override="id1-3-2-2-5-2-3-8">
                    <text:number>h.</text:number>
                    <text:p text:style-name="al">de verplichtingen van de Ouder(s).</text:p>
                  </text:list-item>
                </text:list>
              </text:list-item>
              <text:list-item text:style-override="id1-3-2-2-5-3">
                <text:number>2.</text:number>
                <text:p text:style-name="al">De besluitvorming vindt plaats uiterlijk 8 weken nadat een volledige en ondertekende Aanvraag is ingediend.</text:p>
              </text:list-item>
              <text:list-item text:style-override="id1-3-2-2-5-4">
                <text:number>3.</text:number>
                <text:p text:style-name="al">Het College kan dit besluit met ten hoogste 4 weken verdagen. Het College stelt de Ouder(s) hiervan schriftelijk in kennis.</text:p>
              </text:list-item>
              <text:list-item text:style-override="id1-3-2-2-5-5">
                <text:number>4.</text:number>
                <text:p text:style-name="al">De Kinderopvang vindt plaats bij een kinderdagverblijf of buitenschoolse opvang dat geregistreerd staat in het LRK. De Voorziening voor Gastouderopvang (VGO) is uitgesloten.</text:p>
              </text:list-item>
            </text:list>
          </text:section>
          <text:section text:name="artikel_id1-3-2-2-6" text:style-name="artikel">
            <text:p text:style-name="artikel_kop_titel"><text:span text:style-name="artikel_kop_label">Artikel</text:span> <text:span text:style-name="artikel_kop_nr">6</text:span> | Voorwaarden Tegemoetkoming</text:p>
            <text:list text:style-name="id1-3-2-2-6-2">
              <text:list-item text:style-override="id1-3-2-2-6-2">
                <text:number>1.</text:number>
                <text:p text:style-name="al">De duur van de Tegemoetkoming in de kosten Kinderopvang op grond van Sociaal Medische Indicatie is maximaal 6 maanden.</text:p>
              </text:list-item>
              <text:list-item text:style-override="id1-3-2-2-6-3">
                <text:number>2.</text:number>
                <text:p text:style-name="al">In afwijking van het eerste lid kan bij uitzondering een Tegemoetkoming eenmalig worden verlengd met nogmaals 6 maanden. Belanghebbende(n) is/zijn verantwoordelijk om hier tijdig een Aanvraag voor in te dienen, met inachtneming van de beslistermijnen als genoemd in artikel 5 derde lid van deze beleidsregels.</text:p>
              </text:list-item>
              <text:list-item text:style-override="id1-3-2-2-6-4">
                <text:number>3.</text:number>
                <text:p text:style-name="al">De Tegemoetkoming in de kosten Kinderopvang op grond van Sociaal Medische Indicatie is gemaximeerd tot 24 uren opvang per week minus de inkomensafhankelijke Eigen (ouder)bijdrage.</text:p>
              </text:list-item>
            </text:list>
          </text:section>
          <text:section text:name="artikel_id1-3-2-2-7" text:style-name="artikel">
            <text:p text:style-name="artikel_kop_titel"><text:span text:style-name="artikel_kop_label">Artikel</text:span> <text:span text:style-name="artikel_kop_nr">7</text:span> | Hoogte Tegemoetkoming en Eigen (ouder)bijdrage</text:p>
            <text:list text:style-name="id1-3-2-2-7-2">
              <text:list-item text:style-override="id1-3-2-2-7-2">
                <text:number>1.</text:number>
                <text:p text:style-name="al">De hoogte van de Tegemoetkoming wordt bepaald aan de hand van de berekeningsmethodiek van de landelijke regeling Kinderopvangtoeslag van de Belastingdienst.</text:p>
              </text:list-item>
              <text:list-item text:style-override="id1-3-2-2-7-3">
                <text:number>2.</text:number>
                <text:p text:style-name="al">De betaling van de Tegemoetkoming vindt plaats aan de Kinderopvangorganisatie.</text:p>
              </text:list-item>
              <text:list-item text:style-override="id1-3-2-2-7-4">
                <text:number>3.</text:number>
                <text:p text:style-name="al">De Belanghebbende(n) is/zijn een Eigen (ouder)bijdrage verschuldigd. De Eigen (ouder)bijdrage is inkomensafhankelijk en wordt bepaald aan de hand van de adviestabel ouderbijdrage van de Belastingdienst.</text:p>
              </text:list-item>
              <text:list-item text:style-override="id1-3-2-2-7-5">
                <text:number>4.</text:number>
                <text:p text:style-name="al">In uitzondering op het derde lid is/zijn Belanghebbende(n) geen Eigen (ouder)bijdrage verschuldigd wanneer:</text:p>
                <text:list text:style-name="id1-3-2-2-7-5-3">
                  <text:list-item text:style-override="id1-3-2-2-7-5-3-1">
                    <text:number>a.</text:number>
                    <text:p text:style-name="al">de Ouder(s) een netto-inkomen hebben dat lager is dan de 110% van de geldende bijstandsnorm op grond van de Participatiewet; of</text:p>
                  </text:list-item>
                  <text:list-item text:style-override="id1-3-2-2-7-5-3-2">
                    <text:number>b.</text:number>
                    <text:p text:style-name="al">de Ouder(s) aantoonbaar gebruik maken van een minnelijke of wettelijke schuldregeling.</text:p>
                  </text:list-item>
                </text:list>
              </text:list-item>
              <text:list-item text:style-override="id1-3-2-2-7-6">
                <text:number>5.</text:number>
                <text:p text:style-name="al">De Eigen (ouder)bijdrage wordt in mindering gebracht op het totaal van de Tegemoetkoming.</text:p>
              </text:list-item>
            </text:list>
          </text:section>
          <text:section text:name="artikel_id1-3-2-2-8" text:style-name="artikel">
            <text:p text:style-name="artikel_kop_titel"><text:span text:style-name="artikel_kop_label">Artikel</text:span> <text:span text:style-name="artikel_kop_nr">8</text:span> | Weigeringsgronden</text:p>
            <text:list text:style-name="id1-3-2-2-8-2">
              <text:list-item text:style-override="id1-3-2-2-8-2">
                <text:number>1.</text:number>
                <text:p text:style-name="al">Het College weigert de Tegemoetkoming op grond van Sociaal Medische Indicatie in ieder geval als:</text:p>
                <text:list text:style-name="id1-3-2-2-8-2-3">
                  <text:list-item text:style-override="id1-3-2-2-8-2-3-1">
                    <text:number>a.</text:number>
                    <text:p text:style-name="al">de Ouder(s) niet behoort/behoren tot de doelgroep of geen Belanghebbende(n) is/zijn, zoals in deze beleidsregels in het tweede lid en derde lid is beschreven;</text:p>
                  </text:list-item>
                  <text:list-item text:style-override="id1-3-2-2-8-2-3-2">
                    <text:number>b.</text:number>
                    <text:p text:style-name="al">het/de Kind/Kinderen kan/kunnen worden opgevangen binnen het eigen sociale netwerk;</text:p>
                  </text:list-item>
                  <text:list-item text:style-override="id1-3-2-2-8-2-3-3">
                    <text:number>c.</text:number>
                    <text:p text:style-name="al">de Ouder(s), dan wel het/de Kind/Kinderen, reeds een tegemoetkoming ontvangt/ontvangen of recht heeft/hebben op een tegemoetkoming en deze kan aanvragen, in één van de volgende Voorliggende voorzieningen:</text:p>
                    <text:list text:style-name="id1-3-2-2-8-2-3-3-3">
                      <text:list-item text:style-override="id1-3-2-2-8-2-3-3-3-1">
                        <text:number>o</text:number>
                        <text:p text:style-name="al">een voorziening op grond van de Wet langdurige zorg;</text:p>
                      </text:list-item>
                      <text:list-item text:style-override="id1-3-2-2-8-2-3-3-3-2">
                        <text:number>o</text:number>
                        <text:p text:style-name="al">een voorziening op grond van de Algemene Wet Bijzondere Ziektekosten;</text:p>
                      </text:list-item>
                      <text:list-item text:style-override="id1-3-2-2-8-2-3-3-3-3">
                        <text:number>o</text:number>
                        <text:p text:style-name="al">een voorziening op grond van de Wet kinderopvang;</text:p>
                      </text:list-item>
                      <text:list-item text:style-override="id1-3-2-2-8-2-3-3-3-4">
                        <text:number>o</text:number>
                        <text:p text:style-name="al">een voorziening op grond van de Jeugdwet;</text:p>
                      </text:list-item>
                      <text:list-item text:style-override="id1-3-2-2-8-2-3-3-3-5">
                        <text:number>o</text:number>
                        <text:p text:style-name="al">een voorziening op grond van de Wet maatschappelijke ondersteuning;</text:p>
                      </text:list-item>
                      <text:list-item text:style-override="id1-3-2-2-8-2-3-3-3-6">
                        <text:number>o</text:number>
                        <text:p text:style-name="al">een voorziening op grond van de Peuteropvang en Voor- en Vroegschoolse educatie Vlaardingen 2024;</text:p>
                      </text:list-item>
                      <text:list-item text:style-override="id1-3-2-2-8-2-3-3-3-7">
                        <text:number>o</text:number>
                        <text:p text:style-name="al">een bijdrage van de werkgever.</text:p>
                      </text:list-item>
                    </text:list>
                  </text:list-item>
                </text:list>
              </text:list-item>
            </text:list>
          </text:section>
          <text:section text:name="artikel_id1-3-2-2-9" text:style-name="artikel">
            <text:p text:style-name="artikel_kop_titel"><text:span text:style-name="artikel_kop_label">Artikel</text:span> <text:span text:style-name="artikel_kop_nr">9</text:span> | Verplichtingen</text:p>
            <text:list text:style-name="id1-3-2-2-9-2">
              <text:list-item text:style-override="id1-3-2-2-9-2">
                <text:number>1.</text:number>
                <text:p text:style-name="al">Belanghebbende(n) informeert/informeren het College binnen vijf werkdagen en uit eigen beweging schriftelijk over alle feiten en omstandigheden waarvan hem/haar/hun redelijkerwijs duidelijk moet(en) zijn dat van invloed kan/kunnen zijn op het recht op Tegemoetkoming krachtens deze beleidsregels (meldingsplicht).</text:p>
              </text:list-item>
              <text:list-item text:style-override="id1-3-2-2-9-3">
                <text:number>2.</text:number>
                <text:p text:style-name="al">Belanghebbende(n) verstrekt/verstrekken op verzoek van het College, binnen een door het College te stellen redelijke termijn, alle gegevens en inlichtingen die voor de aanspraak op en de hoogte van de Tegemoetkoming van de Gemeente van belang zijn.</text:p>
              </text:list-item>
              <text:list-item text:style-override="id1-3-2-2-9-4">
                <text:number>3.</text:number>
                <text:p text:style-name="al">De Belanghebbende(n) verleent/verlenen het College desgevraagd de medewerking die redelijkerwijs nodig is voor de uitvoering van deze regeling.</text:p>
              </text:list-item>
            </text:list>
          </text:section>
          <text:section text:name="artikel_id1-3-2-2-10" text:style-name="artikel">
            <text:p text:style-name="artikel_kop_titel"><text:span text:style-name="artikel_kop_label">Artikel</text:span> <text:span text:style-name="artikel_kop_nr">10</text:span> | Subsidieplafond</text:p>
            <text:list text:style-name="id1-3-2-2-10-2">
              <text:list-item text:style-override="id1-3-2-2-10-2">
                <text:number>1.</text:number>
                <text:p text:style-name="al">Voor de toepassing van deze Beleidsregels geldt een subsidieplafond. Dit bedrag is onder voorbehoud van de jaarlijkse vaststelling van de begroting door de gemeenteraad.</text:p>
              </text:list-item>
              <text:list-item text:style-override="id1-3-2-2-10-3">
                <text:number>2.</text:number>
                <text:p text:style-name="al">Indien honorering van alle aanvragen die voor subsidie in aanmerking komen, zou leiden tot overschrijding van het subsidieplafond, hebben aanvragen ten behoeve van de deelname van Peuters bij een Houder die reeds gesubsidieerde peuteropvang met voorschoolse educatie in Vlaardingen exploiteerde voorrang boven andere aanvragen.</text:p>
              </text:list-item>
            </text:list>
          </text:section>
          <text:section text:name="artikel_id1-3-2-2-11" text:style-name="artikel">
            <text:p text:style-name="artikel_kop_titel"><text:span text:style-name="artikel_kop_label">Artikel</text:span> <text:span text:style-name="artikel_kop_nr">11</text:span> | Beëindiging, herziening en terugvordering</text:p>
            <text:list text:style-name="id1-3-2-2-11-2">
              <text:list-item text:style-override="id1-3-2-2-11-2-1">
                <text:number>1.</text:number>
                <text:p text:style-name="al">Het College heeft het recht een toegekende Tegemoetkoming te beëindigen, in te trekken of terug te vorderen.</text:p>
              </text:list-item>
              <text:list-item text:style-override="id1-3-2-2-11-2-2">
                <text:number>2.</text:number>
                <text:p text:style-name="al">Het College beëindigt de Tegemoetkoming in ieder geval indien:</text:p>
                <text:list text:style-name="id1-3-2-2-11-2-2-3">
                  <text:list-item text:style-override="id1-3-2-2-11-2-2-3-1">
                    <text:number>a.</text:number>
                    <text:p text:style-name="al">de Kinderopvang niet of niet meer plaatsvindt; of</text:p>
                  </text:list-item>
                  <text:list-item text:style-override="id1-3-2-2-11-2-2-3-2">
                    <text:number>b.</text:number>
                    <text:p text:style-name="al">Belanghebbende(n) niet meer woonachtig is/zijn in de Gemeente; of</text:p>
                  </text:list-item>
                  <text:list-item text:style-override="id1-3-2-2-11-2-2-3-3">
                    <text:number>c.</text:number>
                    <text:p text:style-name="al">Belanghebbende(n) aanspraak kan/kunnen maken van opvangmogelijkheden binnen het eigen sociale netwerk;</text:p>
                  </text:list-item>
                  <text:list-item text:style-override="id1-3-2-2-11-2-2-3-4">
                    <text:number>d.</text:number>
                    <text:p text:style-name="al">Het kindcentrum/Kinderopvang niet is opgenomen in het LRK;</text:p>
                  </text:list-item>
                  <text:list-item text:style-override="id1-3-2-2-11-2-2-3-5">
                    <text:number>e.</text:number>
                    <text:p text:style-name="al">Belanghebbende(n) aanspraak kan/kunnen maken op een andere Voorliggende voorziening; of</text:p>
                  </text:list-item>
                  <text:list-item text:style-override="id1-3-2-2-11-2-2-3-6">
                    <text:number>f.</text:number>
                    <text:p text:style-name="al">Belanghebbende(n) niet heeft/hebben voldaan aan de verplichtingen die voortvloeien uit artikel 9 van deze beleidsregels.</text:p>
                  </text:list-item>
                </text:list>
              </text:list-item>
              <text:list-item text:style-override="id1-3-2-2-11-2-3">
                <text:number>3.</text:number>
                <text:p text:style-name="al">Het College herziet het recht op de Tegemoetkoming, indien: </text:p>
                <text:list text:style-name="id1-3-2-2-11-2-3-3">
                  <text:list-item text:style-override="id1-3-2-2-11-2-3-3-1">
                    <text:number>a.</text:number>
                    <text:p text:style-name="al">de gegevens wijzigen ten opzichte van de Aanvraag en het besluit.</text:p>
                  </text:list-item>
                </text:list>
              </text:list-item>
              <text:list-item text:style-override="id1-3-2-2-11-2-4">
                <text:number>4.</text:number>
                <text:p text:style-name="al">Het College vordert de Tegemoetkoming terug, indien:</text:p>
                <text:list text:style-name="id1-3-2-2-11-2-4-3">
                  <text:list-item text:style-override="id1-3-2-2-11-2-4-3-1">
                    <text:number>a.</text:number>
                    <text:p text:style-name="al">het niet of niet behoorlijk nakomen van de inlichtingenplicht zoals bedoeld in artikel 9 heeft geleid tot een ten onrechte of te hoog verstrekte Tegemoetkoming; of</text:p>
                  </text:list-item>
                  <text:list-item text:style-override="id1-3-2-2-11-2-4-3-2">
                    <text:number>b.</text:number>
                    <text:p text:style-name="al">Belanghebbende(n) niet heeft/hebben voldaan aan de verplichtingen die voorvloeien uit artikel 9 van deze beleidsregels.</text:p>
                  </text:list-item>
                </text:list>
              </text:list-item>
            </text:list>
          </text:section>
          <text:section text:name="artikel_id1-3-2-2-12" text:style-name="artikel">
            <text:p text:style-name="artikel_kop_titel"><text:span text:style-name="artikel_kop_label">Artikel</text:span> <text:span text:style-name="artikel_kop_nr">12</text:span> | Hardheidsclausule</text:p>
            <text:list text:style-name="id1-3-2-2-12-2">
              <text:list-item text:style-override="id1-3-2-2-12-2">
                <text:number>1.</text:number>
                <text:p text:style-name="al">Het College kan in bijzondere gevallen afwijken van de bepalingen in deze beleidsregels, als toepassing daarvan leidt tot onbillijkheden van individuele aard.</text:p>
              </text:list-item>
            </text:list>
          </text:section>
          <text:section text:name="artikel_id1-3-2-2-13" text:style-name="artikel">
            <text:p text:style-name="artikel_kop_titel"><text:span text:style-name="artikel_kop_label">Artikel</text:span> <text:span text:style-name="artikel_kop_nr">13</text:span> | Inwerkingtreding en citeertitel</text:p>
            <text:list text:style-name="id1-3-2-2-13-2">
              <text:list-item text:style-override="id1-3-2-2-13-2">
                <text:number>1.</text:number>
                <text:p text:style-name="al">Deze beleidsregels treden in werking op 1 januari 2024.</text:p>
              </text:list-item>
              <text:list-item text:style-override="id1-3-2-2-13-3">
                <text:number>2.</text:number>
                <text:p text:style-name="al">Deze beleidsregels worden aangehaald als: Beleidsregels Tegemoetkoming kosten kinderopvang op grond van Sociaal Medische Indicatie gemeente Vlaardingen 2024.</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Vlaardingen, gehouden op 26 september 2023.</text:span></text:p>
          </text:section>
          <text:section text:name="ondertekening_id1-3-2-3-2">
            <text:p><text:span text:style-name="functie"/></text:p>
            <text:p><text:span text:style-name="functie">Burgemeester en wethouders van Vlaardingen,</text:span></text:p>
          </text:section>
          <text:section text:name="ondertekening_id1-3-2-3-3">
            <text:p><text:span text:style-name="functie"/></text:p>
            <text:p><text:span text:style-name="functie">De loco secretaris, </text:span></text:p>
            <text:p><text:span text:style-name="functie">drs. S.P.M. Verstraten </text:span></text:p>
          </text:section>
          <text:section text:name="ondertekening_id1-3-2-3-4">
            <text:p><text:span text:style-name="functie"/></text:p>
            <text:p><text:span text:style-name="functie">De burgemeester,</text:span></text:p>
            <text:p><text:span text:style-name="functie">drs. B. Wijbenga – van Nieuwenhuizen</text:span></text:p>
          </text:section>
        </text:section>
        <text:section text:name="nota-toelichting_id1-3-2-4" text:style-name="nota-toelichting">
          <text:p text:style-name="artikel_kop_titel"><text:span text:style-name="label"/> </text:p>
          <text:p text:style-name="al">
          <text:span text:style-name="nadrukvet">Toelichting op Beleidsregels Tegemoetkoming kosten kinderopvang op grond van Sociaal Medische Indicatie gemeente Vlaardingen 2024</text:span>
        </text:p>
          <text:p text:style-name="al"/>
          <text:p text:style-name="al">
          <text:span text:style-name="nadrukvet">1.</text:span>
          <text:span text:style-name="nadrukvet">Algemeen</text:span>
        </text:p>
          <text:p text:style-name="al">Ouders die geen betaald werk doen of waarvan één van de Ouders geen betaald werk doet, kunnen geen aanspraak maken op de per wet geregelde Kinderopvangtoeslag. Als er sprake is van sociaal medische problematiek binnen het gezin is het soms wenselijk om het/de Kind/Kinderen toch een aantal dagdelen onder te brengen bij een kinderdagverblijf of buitenschoolse opvang. In deze beleidsregels wordt de Tegemoetkoming voor deze Ouders vastgesteld conform de systematiek van de ‘Kinderopvangtoeslag’. In de berekening van de Tegemoetkoming wordt dan rekening gehouden met het inkomen van de aanvrager en eventuele Partner en de maximale uurprijs die mag worden afgenomen op grond van de Wet kinderopvang en kwaliteitseisen peuterspeelzalen. Daarmee sluit de Gemeente aan bij de landelijke ontwikkelingen die de betaalbaarheid van de Kinderopvang beoogt en oneigenlijk gebruik zoveel mogelijk wil tegengaan.</text:p>
          <text:p text:style-name="al"/>
          <text:p text:style-name="al">
          <text:span text:style-name="nadrukvet">2.</text:span>
          <text:span text:style-name="nadrukvet">Artikelsgewijze toelichting</text:span>
        </text:p>
          <text:p text:style-name="al">Artikel 2 | Doel</text:p>
          <text:p text:style-name="al">Dit artikel behoeft geen nadere toelichting.</text:p>
          <text:p text:style-name="al"/>
          <text:p text:style-name="al">Artikel 3 | Doelgroep</text:p>
          <text:p text:style-name="al">De Ouder(s) kan/kunnen een vergoeding voor de kosten van Kinderopvang ontvangen als vast staat dat het om sociaal-medische redenen noodzakelijk is dat (en in welke mate) gebruik wordt gemaakt van Kinderopvang.</text:p>
          <text:p text:style-name="al"/>
          <text:p text:style-name="al">Artikel 4 | Aanvraag</text:p>
          <text:p text:style-name="al">Om te garanderen dat aanvragen correct en tijdig worden afgehandeld is ervoor gekozen om dit proces op te nemen in de regeling. Bij het aanvragen van deze voorziening wordt ook de eigen verantwoordelijkheid van de Ouder(s) aangesproken. Derhalve is het belangrijk dat ook deze verantwoordelijkheden worden benoemd. Een Aanvraag kan niet met terugwerkende kracht worden ingediend. Bij een eventuele toekenning wordt de Tegemoetkoming verstrekt vanaf de toekenningsdatum zoals opgenomen in het besluit en niet eerder dan dat er daadwerkelijk kosten Kinderopvang op grond van Sociaal Medische Indicatie zijn.</text:p>
          <text:p text:style-name="al"/>
          <text:p text:style-name="al">Voor een Aanvraag is het cruciaal dat alle gegevens en de levenssituatie van de aanvrager goed in beeld zijn. Daarom dient een aanvrager het aanvraagformulier volledig en naar waarheid in te vullen en te ondertekenen. Daarnaast is de SMI-Tegemoetkoming een specifieke regeling met verscheidene voorwaarden. Niet iedere inwoner komt in aanmerking voor Sociaal Medische Indicatie. Een intakegesprek tussen aanvrager en het Wijkteam kan tot de mogelijkheden behoren om de levenssituatie goed in beeld te krijgen. In dit intakegesprek kan ook blijken dat Sociaal Medische Indicatie niet dé oplossing is, maar een andere regeling een betere oplossing biedt. Daarnaast is de indicatiestelling een verplicht onderdeel. Het College neemt haar besluitvorming pas nadat er een indicatie is gesteld. De indicatiestelling is tevens slechts een advies.</text:p>
          <text:p text:style-name="al"/>
          <text:p text:style-name="al">Artikel 5 | Besluitvorming</text:p>
          <text:p text:style-name="al">Dit artikel behoeft geen nadere toelichting.</text:p>
          <text:p text:style-name="al"/>
          <text:p text:style-name="al">Artikel 6 | Voorwaarden Tegemoetkoming</text:p>
          <text:p text:style-name="al">Als er sprake is van een eventuele verlenging, dient de aanvrager zelf een Aanvraag in te dienen. Er kan alleen een verlenging worden toegekend, indien dit direct aansluit op de eerste termijn. Het is derhalve van belang dat Belanghebbende(n) hiertoe tijdig een Aanvraag indient/indienen.</text:p>
          <text:p text:style-name="al"/>
          <text:p text:style-name="al">Artikel 7 | Hoogte Tegemoetkoming en Eigen (ouder)bijdrage</text:p>
          <text:p text:style-name="al">In de Wet kinderopvang en kwaliteitseisen peuterspeelzalen is geregeld dat Ouder(s) die aanspraak maken op een tegemoetkoming in de kosten van Kinderopvang, een inkomensafhankelijke bijdrage betalen. Met betrekking tot de Tegemoetkoming aan sociaal medisch geïndiceerde personen wordt de hoogte van de Tegemoetkoming eveneens afgestemd op het inkomen van de aanvrager en de eventuele Partner. De eventuele Eigen (ouder)bijdrage wordt ingehouden op de Tegemoetkoming.</text:p>
          <text:p text:style-name="al"/>
          <text:p text:style-name="al">Artikel 8 | Weigeringsgronden</text:p>
          <text:p text:style-name="al">De Tegemoetkoming op grond van Sociaal Medische Indicatie is een laatste vangnetregeling. Eerst worden de mogelijkheden van de eigen sociale netwerken en wettelijke voorzieningen verkend. Indien voornoemde mogelijkheden geen passende oplossing reiken, bieden in het laatste geval deze beleidsregels een tijdelijk vangnet.</text:p>
          <text:p text:style-name="al"/>
          <text:p text:style-name="al">Artikel 9 | Verplichtingen</text:p>
          <text:p text:style-name="al">Dit artikel behoeft geen nadere toelichting.</text:p>
          <text:p text:style-name="al"/>
          <text:p text:style-name="al">Artikel 10 | Subsidieplafond</text:p>
          <text:p text:style-name="al">Dit artikel behoeft geen nadere toelichting.</text:p>
          <text:p text:style-name="al"/>
          <text:p text:style-name="al">Artikel 11 | Beëindiging, herziening en terugvordering</text:p>
          <text:p text:style-name="al">In dit artikel wordt een niet-limitatieve opsomming gegeven van situaties waarin het College de Tegemoetkoming Kinderopvang in ieder geval kan intrekken. Voorbeelden hiervan zijn: verandering burgerlijke staat, verhuizing, inkomenswijziging, gewijzigde levenssituatie.</text:p>
          <text:p text:style-name="al"/>
          <text:p text:style-name="al">Het College herziet het recht op de Tegemoetkoming wanneer de situatie verandert op het moment na het genomen besluit, maar voor het aflopen van de duur. Bijvoorbeeld een Tegemoetkoming is voor zes maanden geldig, maar twee maanden na het genomen besluit, verhuist het gezin naar een andere gemeente. Het College herziet het recht op de Tegemoetkoming van het twee maanden eerder genomen besluit, omdat de situatie is veranderd op het moment van het genomen besluit.</text:p>
          <text:p text:style-name="al"/>
          <text:p text:style-name="al">Artikel 12 | Hardheidsclausule</text:p>
          <text:p text:style-name="al">Dit artikel behoeft geen nadere toelichting.</text:p>
          <text:p text:style-name="al"/>
          <text:p text:style-name="al">Artikel 13 | Citeertitel en inwerkingtreding</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2534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34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34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Vlaardingen</meta:user-defined>
    <meta:user-defined meta:name="OVERHEID.Informatietype/DC.type">officiële publicatie</meta:user-defined>
    <meta:user-defined meta:name="OVERHEIDop.Rubriek/DC.type">beleidsregel</meta:user-defined>
    <meta:user-defined meta:name="OVERHEID.Gemeente/DCTERMS.publisher">Vlaardingen</meta:user-defined>
    <meta:user-defined meta:name="OVERHEID.Gemeente/OVERHEID.authority">Vlaardingen</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fdeling 4.2.2 van de Algemene wet bestuursrecht]|[1.0:c:BWBR0005537&amp;afdeling=4.2.2&amp;g=2023-08-01</meta:user-defined>
    <meta:user-defined meta:name="DC.source">artikel 4:81 van de Algemene wet bestuursrecht]|[1.0:c:BWBR0005537&amp;artikel=4%3A81&amp;g=2023-08-01</meta:user-defined>
    <meta:user-defined meta:name="DCTERMS.alternative">Beleidsregels Tegemoetkoming kosten kinderopvang op grond van Sociaal Medische Indicatie gemeente Vlaardingen 2024</meta:user-defined>
    <dc:language>nl</dc:language>
    <meta:user-defined meta:name="OVERHEIDop.locatietype/OVERHEIDop.gebiedsmarkering">Gemeente</meta:user-defined>
    <meta:user-defined meta:name="DC.title">Beleidsregels Tegemoetkoming kosten kinderopvang op grond van Sociaal Medische Indicatie gemeente Vlaardingen 2024</meta:user-defined>
    <meta:user-defined meta:name="DCTERMS.W3CDTF/DCTERMS.available">2023-10-05</meta:user-defined>
    <meta:user-defined meta:name="DCTERMS.W3CDTF/OVERHEIDop.jaargang">2023</meta:user-defined>
    <meta:user-defined meta:name="OVERHEIDop.publicationIssue">425348</meta:user-defined>
    <meta:user-defined meta:name="OVERHEIDop.betreftRegeling">CVDR701417_1</meta:user-defined>
    <meta:user-defined meta:name="xs:date/OVERHEIDop.startdatum">2024-01-01</meta:user-defined>
    <meta:user-defined meta:name="OVERHEIDop.GmbID/DC.identifier">gmb-2023-425348</meta:user-defined>
    <meta:user-defined meta:name="OVERHEIDop.versieInformatie"/>
  </office:meta>
</office:document-meta>
</file>