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anderen van het productieproces/methode en wijzigen van de bedrijfstijden Hoogewaard 207, 2396AS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Omgevingsdienst Midden-Holland (ODMH) namens gemeente Alphen aan den Rijn besloten om de beslistermijn van de aanvraag met kenmerk 2023-00006041 voor het veranderen van het productieproces/methode en wijzigen van de bedrijfstijden op de locatie Hoogewaard 207, 2396AS Koudekerk aan den Rij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53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04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anderen van het productieproces/methode en wijzigen van de bedrijfstijden Hoogewaard 207, 2396AS Koudekerk aan den Rij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46</meta:user-defined>
    <meta:user-defined meta:name="OVERHEIDop.GmbID/DC.identifier">gmb-2023-425346</meta:user-defined>
    <meta:user-defined meta:name="OVERHEIDop.versieInformatie"/>
  </office:meta>
</office:document-meta>
</file>