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egendijk 5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Zegendijk 5, Zieuwent van 12 oktober tot en met 9 november 2023</text:p>
                <text:p text:style-name="al">Datum besluit: 28 september 2023</text:p>
                <text:p text:style-name="al">Zaaknummer: 40341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34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4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4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40341-2023</meta:user-defined>
    <dc:language>nl</dc:language>
    <meta:user-defined meta:name="OVERHEIDop.locatietype/OVERHEIDop.gebiedsmarkering">Adres</meta:user-defined>
    <meta:user-defined meta:name="DC.title">Toestemming voor het verbranden van snoeihout aan Zegendijk 5 te Zieuwen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341</meta:user-defined>
    <meta:user-defined meta:name="OVERHEIDop.GmbID/DC.identifier">gmb-2023-425341</meta:user-defined>
    <meta:user-defined meta:name="OVERHEIDop.versieInformatie"/>
  </office:meta>
</office:document-meta>
</file>