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1441) De Haar 2 tot en met 67 Leidschendam wijzigen van de hoofdentree van drie appartemente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hoofdentree van drie appartementengebouw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533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1441) De Haar 2 tot en met 67 Leidschendam wijzigen van de hoofdentree van drie appartementengebouw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37</meta:user-defined>
    <meta:user-defined meta:name="OVERHEIDop.GmbID/DC.identifier">gmb-2023-425337</meta:user-defined>
    <meta:user-defined meta:name="OVERHEIDop.versieInformatie"/>
  </office:meta>
</office:document-meta>
</file>