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ERFAFSCHEIDING MET ZONNEPANELEN, HELLINGPAD 38 HASKERDIJ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plaatsen van een erfafscheiding met zonnepanelen op het perceel Hellingpad 38 te Haskerdijken  (28-09-2023)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25334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33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33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PLAATSEN VAN EEN ERFAFSCHEIDING MET ZONNEPANELEN, HELLINGPAD 38 HASKERDIJKEN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334</meta:user-defined>
    <meta:user-defined meta:name="OVERHEIDop.GmbID/DC.identifier">gmb-2023-425334</meta:user-defined>
    <meta:user-defined meta:name="OVERHEIDop.versieInformatie"/>
  </office:meta>
</office:document-meta>
</file>