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 de voorzijde plaatsen van een dubbelstaafshekwerk aan Kapteynlaan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98 en is aangevraagd voor het aan de voorzijde plaatsen van een dubbelstaafs hekwerk aan Kapteynlaan 8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9-2023. De gemeente neemt daarover waarschijnlijk 23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3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8</meta:user-defined>
    <meta:user-defined meta:name="DCTERMS.abstract">Aanvraag vergunning voor het aan de voorzijde plaatsen van een dubbelstaafs hekwerk </meta:user-defined>
    <dc:language>nl</dc:language>
    <meta:user-defined meta:name="OVERHEIDop.locatietype/OVERHEIDop.gebiedsmarkering">Adres</meta:user-defined>
    <meta:user-defined meta:name="DC.title">Aanvraag vergunning voor het aan de voorzijde plaatsen van een dubbelstaafshekwerk aan Kapteynlaan 8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33</meta:user-defined>
    <meta:user-defined meta:name="OVERHEIDop.GmbID/DC.identifier">gmb-2023-425333</meta:user-defined>
    <meta:user-defined meta:name="OVERHEIDop.versieInformatie"/>
  </office:meta>
</office:document-meta>
</file>