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, Mariënvelde van 12 oktober tot en met 9 november 2023</text:p>
                <text:p text:style-name="al">Datum besluit: 28 september 2023</text:p>
                <text:p text:style-name="al">Zaaknummer: 40268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33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0268-2023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ënvel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31</meta:user-defined>
    <meta:user-defined meta:name="OVERHEIDop.GmbID/DC.identifier">gmb-2023-425331</meta:user-defined>
    <meta:user-defined meta:name="OVERHEIDop.versieInformatie"/>
  </office:meta>
</office:document-meta>
</file>