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halen van het aan de woning vast gemetselde stoep of opstapje aan Lijzijde 8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93 en is aangevraagd voor weghalen van het aan de woning vast gemetselde stoep of opstapje </text:p>
            <text:p text:style-name="common-al">aan Lijzijde 8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09-2023. De gemeente neemt daarover waarschijnlijk 22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2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3</meta:user-defined>
    <meta:user-defined meta:name="DCTERMS.abstract">Aanvraag vergunning voor weghalen van het aan de woning vast gemetselde stoep of opstapje </meta:user-defined>
    <dc:language>nl</dc:language>
    <meta:user-defined meta:name="OVERHEIDop.locatietype/OVERHEIDop.gebiedsmarkering">Adres</meta:user-defined>
    <meta:user-defined meta:name="DC.title">Aanvraag vergunning voor weghalen van het aan de woning vast gemetselde stoep of opstapje aan Lijzijde 88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25</meta:user-defined>
    <meta:user-defined meta:name="OVERHEIDop.GmbID/DC.identifier">gmb-2023-425325</meta:user-defined>
    <meta:user-defined meta:name="OVERHEIDop.versieInformatie"/>
  </office:meta>
</office:document-meta>
</file>