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carport op het perceel Majoraan 46 te Dronten (gezamenlijk met de buren van nummer 4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0973) verleend. De gemeente Dronten geeft hiermee toestemming voor het bouwen van een carport op het perceel Majoraan 46 te Dronten (gezamenlijk met de buren van nummer 4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531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1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73</meta:user-defined>
    <meta:user-defined meta:name="DCTERMS.abstract">Verlenen voor het bouwen van een carport op het perceel Majoraan 46 te Dronten (gezamenlijk met de buren van nummer 48) </meta:user-defined>
    <dc:language>nl</dc:language>
    <meta:user-defined meta:name="OVERHEIDop.locatietype/OVERHEIDop.gebiedsmarkering">Adres</meta:user-defined>
    <meta:user-defined meta:name="DC.title">verlenen voor het bouwen van een carport op het perceel Majoraan 46 te Dronten (gezamenlijk met de buren van nummer 48)</meta:user-defined>
    <meta:user-defined meta:name="DCTERMS.W3CDTF/DCTERMS.available">2023-10-06</meta:user-defined>
    <meta:user-defined meta:name="DCTERMS.W3CDTF/OVERHEIDop.jaargang">2023</meta:user-defined>
    <meta:user-defined meta:name="OVERHEIDop.publicationIssue">425318</meta:user-defined>
    <meta:user-defined meta:name="OVERHEIDop.GmbID/DC.identifier">gmb-2023-425318</meta:user-defined>
    <meta:user-defined meta:name="OVERHEIDop.versieInformatie"/>
  </office:meta>
</office:document-meta>
</file>