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r Spekstraat 12 7415NT Deventer,  [DPV00B02909]  Diepenveen B 2909  , kavel 50, groeiperiode 9 - Zwermdorp Deventer (nabij: Joan Derk van der Capellenstraat 47,7415NS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81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Grietje van der Spekstraat 12 7415NT Deventer,  [DPV00B02909]  Diepenveen B 2909  , kavel 50, groeiperiode 9 - Zwermdorp Deventer (nabij: Joan Derk van der Capellenstraat 47,7415NS Deventer)  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53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658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r Spekstraat 12 7415NT Deventer,  [DPV00B02909]  Diepenveen B 2909  , kavel 50, groeiperiode 9 - Zwermdorp Deventer (nabij: Joan Derk van der Capellenstraat 47,7415NS Deventer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13</meta:user-defined>
    <meta:user-defined meta:name="OVERHEIDop.GmbID/DC.identifier">gmb-2023-425313</meta:user-defined>
    <meta:user-defined meta:name="OVERHEIDop.versieInformatie"/>
  </office:meta>
</office:document-meta>
</file>