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ldebroederp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12-2022 een besluit genomen op de aanvraag voor een omgevingsvergunning met zaaknummer 2022-311421.</text:p>
            <text:p text:style-name="common-al">De zaak betreft locatie Gildebroederpad ong sectie H 730 Valkenswaard en heeft de omschrijving "plaatsen tijdelijke woonunit 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3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11421</meta:user-defined>
    <meta:user-defined meta:name="DCTERMS.abstract">plaatsen tijdelijke woonunit Gildebroederpad ong sectie H 730</meta:user-defined>
    <dc:language>nl</dc:language>
    <meta:user-defined meta:name="OVERHEIDop.locatietype/OVERHEIDop.gebiedsmarkering">Punt</meta:user-defined>
    <meta:user-defined meta:name="DC.title">Besluit aanvraag omgevingsvergunning Gildebroederpad Valkensw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53</meta:user-defined>
    <meta:user-defined meta:name="OVERHEIDop.GmbID/DC.identifier">gmb-2023-4253</meta:user-defined>
    <meta:user-defined meta:name="OVERHEIDop.versieInformatie"/>
  </office:meta>
</office:document-meta>
</file>