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vangen van de huidige houten kozijnen door kunststof kozijnen en het plaatsen van een tuinhuis aan Kervel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17) verleend. De gemeente Dronten geeft hiermee toestemming voor het vervangen van de huidige houten kozijnen door kunststof kozijnen en het plaatsen van een tuinhuis aan Kervel 11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29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9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7</meta:user-defined>
    <meta:user-defined meta:name="DCTERMS.abstract">Verlenen voor het vervangen van de huidige houten kozijnen door kunststof kozijnen en het plaatsen van een tuinhuis </meta:user-defined>
    <dc:language>nl</dc:language>
    <meta:user-defined meta:name="OVERHEIDop.locatietype/OVERHEIDop.gebiedsmarkering">Adres</meta:user-defined>
    <meta:user-defined meta:name="DC.title">Verlenen voor het vervangen van de huidige houten kozijnen door kunststof kozijnen en het plaatsen van een tuinhuis aan Kervel 11 Dronten</meta:user-defined>
    <meta:user-defined meta:name="DCTERMS.W3CDTF/DCTERMS.available">2023-10-06</meta:user-defined>
    <meta:user-defined meta:name="DCTERMS.W3CDTF/OVERHEIDop.jaargang">2023</meta:user-defined>
    <meta:user-defined meta:name="OVERHEIDop.publicationIssue">425297</meta:user-defined>
    <meta:user-defined meta:name="OVERHEIDop.GmbID/DC.identifier">gmb-2023-425297</meta:user-defined>
    <meta:user-defined meta:name="OVERHEIDop.versieInformatie"/>
  </office:meta>
</office:document-meta>
</file>