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4 bomen,  Kanaalstraat OZ 13 8102GG Raalte, sectie E, nrs 4815 en 4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13492023</text:p>
            <text:p text:style-name="common-al">
            <text:span text:style-name="nadrukvet">Verzenddatum besluit:</text:span> 03-10-2023</text:p>
            <text:p text:style-name="common-al">
            <text:span text:style-name="nadrukvet">Locatie:</text:span> Kanaalstraat OZ 13 8102GG Raalte, Raalte sectie E, nrs 4815 -4816</text:p>
            <text:p text:style-name="common-al">
            <text:span text:style-name="nadrukvet">Projectomschrijving:</text:span> het kappen van 14 bom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529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9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9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13492023</meta:user-defined>
    <meta:user-defined meta:name="DCTERMS.abstract">het kappen van 2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14 bomen,  Kanaalstraat OZ 13 8102GG Raalte, sectie E, nrs 4815 en 4816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95</meta:user-defined>
    <meta:user-defined meta:name="OVERHEIDop.GmbID/DC.identifier">gmb-2023-425295</meta:user-defined>
    <meta:user-defined meta:name="OVERHEIDop.versieInformatie"/>
  </office:meta>
</office:document-meta>
</file>