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text:list-style style:name="id1-3-2-1-1-1-1-5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5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5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1-5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1-5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5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-5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1-5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1-5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cur">Stemmen bij volmacht</text:span>
                    </text:p>
                    <text:p text:style-name="table_al"/>
                    <text:p text:style-name="table_al">De burgemeester van Texel maakt bekend dat het bij de aanstaande verkiezing van de leden van de Tweede Kamer der Staten-Generaal een kiezer toegestaan is bij volmacht te stemmen. </text:p>
                    <text:p text:style-name="table_al"/>
                    <text:p text:style-name="table_al">Er zijn twee vormen van volmacht:</text:p>
                    <text:p text:style-name="table_al"/>
                    <text:p text:style-name="table_al">
                      <text:span text:style-name="nadrukvet">Onderhandse volmacht</text:span>
                    </text:p>
                    <text:list text:style-name="id1-3-2-1-1-1-1-5-1-1-8">
                      <text:list-item text:style-override="id1-3-2-1-1-1-1-5-1-1-8-1">
                        <text:number>1.</text:number>
                        <text:p text:style-name="table_al">de volmacht die u zelf kunt regelen door de achterkant van uw stempas in te vullen. Dit heet een ‘onderhandse volmacht’. U moet hierbij (een kopie van) uw identiteitsbewijs meegeven aan de persoon die voor u gaat stemmen.</text:p>
                      </text:list-item>
                      <text:list-item text:style-override="id1-3-2-1-1-1-1-5-1-1-8-2">
                        <text:number>2.</text:number>
                        <text:p text:style-name="table_al">De gemachtigde moet binnen de gemeente Texel uw stem op hetzelfde moment uitbrengen als zijn eigen stem.</text:p>
                      </text:list-item>
                      <text:list-item text:style-override="id1-3-2-1-1-1-1-5-1-1-8-3">
                        <text:number>3.</text:number>
                        <text:p text:style-name="table_al">De gemachtigde mag in totaal maximaal voor 2 andere kiezers stemmen.</text:p>
                        <text:p text:style-name="table_al"/>
                      </text:list-item>
                    </text:list>
                    <text:p text:style-name="table_al">
                      <text:span text:style-name="nadrukvet">Schriftelijke volmacht</text:span>
                    </text:p>
                    <text:p text:style-name="table_al">Op het gemeentehuis en via onze website <text:a xlink:href="http://www.texel.nl/verkiezingen" xlink:type="simple">www.texel.nl/verkiezingen</text:a> zijn formulieren verkrijgbaar om schriftelijk een volmacht aan te kunnen vragen.</text:p>
                    <text:list text:style-name="id1-3-2-1-1-1-1-5-1-1-11">
                      <text:list-item text:style-override="id1-3-2-1-1-1-1-5-1-1-11-1">
                        <text:number>1.</text:number>
                        <text:p text:style-name="table_al">De volmachtgever en de gevolmachtigde moeten beiden kiesgerechtigd zijn voor de verkiezing van de leden van de Tweede Kamer der Staten-Generaal. </text:p>
                      </text:list-item>
                      <text:list-item text:style-override="id1-3-2-1-1-1-1-5-1-1-11-2">
                        <text:number>2.</text:number>
                        <text:p text:style-name="table_al">Het ingevulde en ondertekende formulier moet <text:span text:style-name="nadrukvet">uiterlijk 17 november 2023</text:span> door de gemeente zijn ontvangen waar u op 9 oktober 2023 stond ingeschreven. </text:p>
                      </text:list-item>
                      <text:list-item text:style-override="id1-3-2-1-1-1-1-5-1-1-11-3">
                        <text:number>3.</text:number>
                        <text:p text:style-name="table_al">Degene die voor u stemt ontvangt een bewijs dat hij voor u mag stemmen. Deze persoon moet uw stem op hetzelfde moment uitbrengen als zijn eigen stem en mag in totaal maximaal voor 2 andere kiezers stemmen.</text:p>
                      </text:list-item>
                      <text:list-item text:style-override="id1-3-2-1-1-1-1-5-1-1-11-4">
                        <text:number>4.</text:number>
                        <text:p text:style-name="table_al">De volmacht kan niet worden ingetrokken. </text:p>
                        <text:p text:style-name="table_al"/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Heeft u vragen? Wij helpen graag. Neem contact op met team verkiezingen. Mail naar <text:a xlink:href="mailto:gemeente@texel.nl" xlink:type="simple">gemeente@texel.nl</text:a> of bel naar 14 0222. U kunt ook kijken op <text:a xlink:href="http://www.texel.nl/verkiezingen" xlink:type="simple">www.texel.nl/verkiezingen</text:a>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Den Burg, 29 september 2023</text:span>
                    </text:p>
                    <text:p text:style-name="table_al"/>
                    <text:p text:style-name="table_al">
                      <text:span text:style-name="nadrukcur">De burgemeester voornoemd,</text:span>
                    </text:p>
                    <text:p text:style-name="table_al">
                      <text:span text:style-name="nadrukcur">de heer R.J. van der Zwaa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29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20231122-2</meta:user-defined>
    <dc:language>nl</dc:language>
    <meta:user-defined meta:name="OVERHEIDop.locatietype/OVERHEIDop.gebiedsmarkering">Vlak</meta:user-defined>
    <meta:user-defined meta:name="DC.title">Verkiezing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293</meta:user-defined>
    <meta:user-defined meta:name="OVERHEIDop.GmbID/DC.identifier">gmb-2023-425293</meta:user-defined>
    <meta:user-defined meta:name="OVERHEIDop.versieInformatie"/>
  </office:meta>
</office:document-meta>
</file>