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betonnen verkeersbrug op de locatie Betonnen verkeersbrug Laan van Braets    Dordrecht zaaknummer Z-23-4273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realiseren van een betonnen verkeersbrug op de locatie Betonnen verkeersbrug Laan van Braets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528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8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28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betonnen verkeersbrug op de locatie Betonnen verkeersbrug Laan van Braets    Dordrecht zaaknummer Z-23-427394</meta:user-defined>
    <meta:user-defined meta:name="DCTERMS.W3CDTF/DCTERMS.available">2023-10-05</meta:user-defined>
    <meta:user-defined meta:name="DCTERMS.W3CDTF/OVERHEIDop.jaargang">2023</meta:user-defined>
    <meta:user-defined meta:name="OVERHEIDop.publicationIssue">425289</meta:user-defined>
    <meta:user-defined meta:name="OVERHEIDop.GmbID/DC.identifier">gmb-2023-425289</meta:user-defined>
    <meta:user-defined meta:name="OVERHEIDop.versieInformatie"/>
  </office:meta>
</office:document-meta>
</file>