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vangen van het dak materiaal van riet naar geïsoleerde dakpanplaten , Meppelerweg 4, 7948 NN Nijeve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vervangen van het dak materiaal van riet naar geïsoleerde dakpanplaten </text:p>
            <text:p text:style-name="common-al">Locatie: Meppelerweg 4, 7948 NN Nijeveen</text:p>
            <text:p text:style-name="common-al">
            
          </text:p>
            <text:p text:style-name="common-al">De beslistermijn is verlengd vanwege het besluitvormingsproces. Door dit besluit is de nieuwe uiterste beslisdatum 6-11-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527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7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7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6647</meta:user-defined>
    <meta:user-defined meta:name="DCTERMS.abstract">het vervangen van het dak materiaal van riet naar geïsoleerde dakpanplaten </meta:user-defined>
    <dc:language>nl</dc:language>
    <meta:user-defined meta:name="OVERHEIDop.locatietype/OVERHEIDop.gebiedsmarkering">Punt</meta:user-defined>
    <meta:user-defined meta:name="DC.title">Kennisgeving verlenging beslistermijn, het vervangen van het dak materiaal van riet naar geïsoleerde dakpanplaten , Meppelerweg 4, 7948 NN Nijeveen</meta:user-defined>
    <meta:user-defined meta:name="DCTERMS.W3CDTF/DCTERMS.available">2023-10-05</meta:user-defined>
    <meta:user-defined meta:name="DCTERMS.W3CDTF/OVERHEIDop.jaargang">2023</meta:user-defined>
    <meta:user-defined meta:name="OVERHEIDop.publicationIssue">425276</meta:user-defined>
    <meta:user-defined meta:name="OVERHEIDop.GmbID/DC.identifier">gmb-2023-425276</meta:user-defined>
    <meta:user-defined meta:name="OVERHEIDop.versieInformatie"/>
  </office:meta>
</office:document-meta>
</file>