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Centrale Stemopneming (CSO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</text:p>
            <text:p text:style-name="al">Het college van burgemeester en wethouders van de gemeente Vlissingen,</text:p>
            <text:p text:style-name="al">gelet op de Kieswet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p text:style-name="al">Het tellen van de stemmen voor de Tweede Kamerverkiezing op 22 november 2023 via centrale stemopneming (CSO) uit te voeren.</text:p>
            <text:p text:style-name="al">Aldus vastgesteld door het college van burgemeester en wethouders van de gemeente Vlissingen op 26 septembe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Vlissingen</text:span></text:p>
            <text:p><text:span text:style-name="functie"/></text:p>
            <text:p><text:span text:style-name="functie">De secretaris</text:span></text:p>
            <text:p><text:span text:style-name="functie"/></text:p>
            <text:p><text:span text:style-name="functie">Drs. R.D.A. Wiskerke</text:span></text:p>
            <text:p><text:span text:style-name="functie"/></text:p>
            <text:p><text:span text:style-name="functie"> De burgemeester </text:span></text:p>
            <text:p><text:span text:style-name="functie"/></text:p>
            <text:p><text:span text:style-name="functie">Drs. A.R.B. van den Tillaa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2527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7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7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Bestuur | Organisatie en beleid</meta:user-defined>
    <meta:user-defined meta:name="DC.source">hoofdstuk N van de Kieswet]|[1.0:c:BWBR0004627&amp;hoofdstuk=N&amp;g=2023-06-20</meta:user-defined>
    <dc:language>nl</dc:language>
    <meta:user-defined meta:name="OVERHEIDop.locatietype/OVERHEIDop.gebiedsmarkering">Adres</meta:user-defined>
    <meta:user-defined meta:name="DC.title">Besluit Centrale Stemopneming (CSO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271</meta:user-defined>
    <meta:user-defined meta:name="OVERHEIDop.GmbID/DC.identifier">gmb-2023-425271</meta:user-defined>
    <meta:user-defined meta:name="OVERHEIDop.versieInformatie"/>
  </office:meta>
</office:document-meta>
</file>