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ouwen aan de zij- en achterkant van de woning en het plaatsen van een dakopbouw aan Driftweg 33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Driftweg 33, het uitbouwen aan de zij- en achterkant van de woning en het plaatsen van een dakopbouw (ontvangen 22 augustus 2023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526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6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6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ouwen aan de zij- en achterkant van de woning en het plaatsen van een dakopbouw aan Driftweg 33 te Huiz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69</meta:user-defined>
    <meta:user-defined meta:name="OVERHEIDop.GmbID/DC.identifier">gmb-2023-425269</meta:user-defined>
    <meta:user-defined meta:name="OVERHEIDop.versieInformatie"/>
  </office:meta>
</office:document-meta>
</file>