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Zandstraat 18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03120</text:p>
            <text:p text:style-name="common-al"/>
            <text:p text:style-name="common-al">
            <text:span text:style-name="nadrukvet">Plangebied en doel</text:span>
          </text:p>
            <text:p text:style-name="common-al">Het bestemmingsplan “Zandstraat 18 Moergestel” voorziet in de herontwikkeling van camping ‘Irene Hoeve’ middels het toestaan van bouwwerken voor recreatieve nachtverblijven.</text:p>
            <text:p text:style-name="common-al"/>
            <text:p text:style-name="common-al">
            <text:span text:style-name="nadrukvet">Ter inzage vastgesteld bestemmingsplan</text:span>
          </text:p>
            <text:p text:style-name="common-al">Op 28 september 2023 heeft de gemeenteraad het bestemmingsplan “Zandstraat 18 Moergestel” [NL.IMRO.0824.BPZandstraat18MG-VA01] ongewijzigd vastgesteld. Het vastgestelde bestemmingsplan ligt met ingang van 13 oktober 2023 tot en met 23 november 2023 gedurende 6 weken ter inzage. Het vastgestelde bestemmingsplan en de bijbehorende stukken kunt u inzien op de landelijke website <text:a xlink:href="http://www.ruimtelijkeplannen.nl" xlink:type="simple">www.ruimtelijkeplannen.nl</text:a>.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 </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1">
              <text:list-item text:style-override="id1-3-2-1-1-11-1">
                <text:number>1.</text:number>
                <text:p text:style-name="al">belanghebbenden;</text:p>
              </text:list-item>
              <text:list-item text:style-override="id1-3-2-1-1-11-2">
                <text:number>2.</text:number>
                <text:p text:style-name="al">bij beroep tegen het vaststellen van het bestemmingsplan ook: (rechts)personen die tijdig hun zienswijzen tegen het ontwerpbestemmingsplan bij de raad kenbaar hebben gemaakt.</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common-al">Voor meer informatie kunt u terecht bij de behandelend ambtenaar, bereikbaar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26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6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6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Zandstraat18MG-VA01</meta:user-defined>
    <meta:user-defined meta:name="OVERHEIDop.Plansoort/OVERHEIDop.plansoort">bestemmings- of omgevingsplan</meta:user-defined>
    <meta:user-defined meta:name="OVERHEIDop.referentienummer">1003120</meta:user-defined>
    <dc:language>nl</dc:language>
    <meta:user-defined meta:name="OVERHEIDop.locatietype/OVERHEIDop.gebiedsmarkering">Adres</meta:user-defined>
    <meta:user-defined meta:name="DC.title">Vastgesteld bestemmingsplan “Zandstraat 18 Moergestel” gemeente Oisterwijk</meta:user-defined>
    <meta:user-defined meta:name="DCTERMS.W3CDTF/DCTERMS.available">2023-10-11</meta:user-defined>
    <meta:user-defined meta:name="DCTERMS.W3CDTF/OVERHEIDop.jaargang">2023</meta:user-defined>
    <meta:user-defined meta:name="OVERHEIDop.publicationIssue">425265</meta:user-defined>
    <meta:user-defined meta:name="OVERHEIDop.GmbID/DC.identifier">gmb-2023-425265</meta:user-defined>
    <meta:user-defined meta:name="OVERHEIDop.versieInformatie"/>
  </office:meta>
</office:document-meta>
</file>