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ennerstraat 16-1 109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ennerstraat 16-1 1097GC Amsterdam</text:p>
            <text:p text:style-name="common-al">Omschrijving: plaatsen van een dakterras met dakluik</text:p>
            <text:p text:style-name="common-al">Verzonden naar aanvrager op: 02-10-2023</text:p>
            <text:p text:style-name="common-al">Zaaknummer: Z2023-O003165</text:p>
            <text:p text:style-name="common-al">OLO nummer: 792001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26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6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6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3165</meta:user-defined>
    <meta:user-defined meta:name="DCTERMS.abstract">plaatsen van een dakterras met dakluik</meta:user-defined>
    <dc:language>nl</dc:language>
    <meta:user-defined meta:name="OVERHEIDop.locatietype/OVERHEIDop.gebiedsmarkering">Punt</meta:user-defined>
    <meta:user-defined meta:name="DC.title">Verlenging beslistermijn omgevingsvergunning Jennerstraat 16-1 1097GC Amsterda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64</meta:user-defined>
    <meta:user-defined meta:name="OVERHEIDop.GmbID/DC.identifier">gmb-2023-425264</meta:user-defined>
    <meta:user-defined meta:name="OVERHEIDop.versieInformatie"/>
  </office:meta>
</office:document-meta>
</file>