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Klipper 125, 2991KN Barendrecht - 2023-002695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2023-002695 voor het plaatsen van een dakkapel op het voordakvlak op locatie Klipper 125, 2991KN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9 september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526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6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6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ipper 125, 2991KN Barendrecht</meta:user-defined>
    <dc:language>nl</dc:language>
    <meta:user-defined meta:name="OVERHEIDop.locatietype/OVERHEIDop.gebiedsmarkering">Punt</meta:user-defined>
    <meta:user-defined meta:name="DC.title">Kennisgeving verleend besluit op Omgevingsvergunning, Klipper 125, 2991KN Barendrecht - 2023-002695, het plaatsen van een dakkapel op het voordakvla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63</meta:user-defined>
    <meta:user-defined meta:name="OVERHEIDop.GmbID/DC.identifier">gmb-2023-425263</meta:user-defined>
    <meta:user-defined meta:name="OVERHEIDop.versieInformatie"/>
  </office:meta>
</office:document-meta>
</file>