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een tijdelijke noodopvang van een nieuwe AZC locatie op Walibi terrein op het perceel Spijkweg 30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0834) verleend. De gemeente Dronten geeft hiermee toestemming voor een tijdelijke noodopvang van een nieuwe AZC locatie op Walibi terrein op het perceel Spijkweg 30 te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526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6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6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34</meta:user-defined>
    <meta:user-defined meta:name="DCTERMS.abstract">Verlenen voor een tijdelijke noodopvang van een nieuwe AZC locatie op Walibi terrein </meta:user-defined>
    <dc:language>nl</dc:language>
    <meta:user-defined meta:name="OVERHEIDop.locatietype/OVERHEIDop.gebiedsmarkering">Adres</meta:user-defined>
    <meta:user-defined meta:name="DC.title">Verlenen voor een tijdelijke noodopvang van een nieuwe AZC locatie op Walibi terrein op het perceel Spijkweg 30 te Biddinghuizen</meta:user-defined>
    <meta:user-defined meta:name="DCTERMS.W3CDTF/DCTERMS.available">2023-10-06</meta:user-defined>
    <meta:user-defined meta:name="DCTERMS.W3CDTF/OVERHEIDop.jaargang">2023</meta:user-defined>
    <meta:user-defined meta:name="OVERHEIDop.publicationIssue">425262</meta:user-defined>
    <meta:user-defined meta:name="OVERHEIDop.GmbID/DC.identifier">gmb-2023-425262</meta:user-defined>
    <meta:user-defined meta:name="OVERHEIDop.versieInformatie"/>
  </office:meta>
</office:document-meta>
</file>